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inesloot, verbreden bestaande dam in waterloop OWAST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H. Hijink te Schuinesloot voor het verbreden van een bestaande gronddam met beton duiker (DK23259) tot een totale lengte van circa 10 meter, gelegen in waterloop OWAST060, op het perceel kadastraal bekend als gemeente Ambt-Hardenberg, sectie W, nummer 1660 te Schuinesloot.</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1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28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8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8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nesloot, verbreden bestaande dam in waterloop OWAST06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286</meta:user-defined>
    <meta:user-defined meta:name="OVERHEIDop.WsbID/DC.identifier">wsb-2016-828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77RD 120</meta:user-defined>
    <meta:user-defined meta:name="OVERHEIDop.woonplaats">Schuinesloot</meta:user-defined>
    <meta:user-defined meta:name="OVERHEIDop.straatnaam">Schuinesloot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EPSG28992/DC.spatial">234353 518644</meta:user-defined>
    <meta:user-defined meta:name="OVERHEIDop.versieInformatie"/>
  </office:meta>
</office:document-meta>
</file>