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 watervergunning voor het lozen van afvalwater afkomstig van de pelletbunker op de locaties pompstation Bunnik en pompstation Nieuwegein (code HDSR_2955/ HDSR_2956)</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aan NV Vitens voor het lozen van afvalwater afkomstig van de pelletbunker op de locaties pompstation Bunnik en pompstation Nieuwegein.</text:p>
            <text:p text:style-name="common-al">De wijzigingsvergunning wordt verleend om:</text:p>
            <text:p text:style-name="common-al">- ter plaatse van pompstation Bunnik, Tureluurweg 10 in Bunnik (kadastraal bekend Bunnik, sectie A, nummers 6019 en 3350):</text:p>
            <text:list text:style-name="id1-3-2-1-1-4">
              <text:list-item text:style-override="id1-3-2-1-1-4-1">
                <text:number>.</text:number>
                <text:p text:style-name="al"> Voor het brengen van afvalwater afkomstig van de opslag en ontwatering van pellets in een oppervlaktewaterlichaam die loost op de Smartesloot, op basis van artikel 3.9 van de Keur en artikel 6.2, lid 1 van de Waterwet;</text:p>
              </text:list-item>
            </text:list>
            <text:p text:style-name="common-al">- ter plaatse van pompstation Nieuwegein, Hooglandse Jaagpad 1a in Nieuwegein (kadastraal bekend Nieuwegein, sectie B, nummers 5106, 5107, 5720 en 5074):</text:p>
            <text:list text:style-name="id1-3-2-1-1-6">
              <text:list-item text:style-override="id1-3-2-1-1-6-1">
                <text:number>.</text:number>
                <text:p text:style-name="al">Voor het brengen van afvalwater afkomstig van de opslag en ontwatering van pellets in de calamiteitenvijver die loost in het oppervlaktewaterlichaam Hollandsche IJssel, op basis van artikel 3.9 van de Keur en artikel 6.2, lid 1 van de Waterwet;</text:p>
              </text:list-item>
            </text:list>
            <text:p text:style-name="common-al">  </text:p>
            <text:p text:style-name="common-al">
            <text:span text:style-name="nadrukvet">Ter inzage</text:span>
          </text:p>
            <text:p text:style-name="common-al">U kunt de ontwerpvergunning en bijbehorende stukken inzien van 14 oktober 2016 tot en met 24 november 2016 bij:  </text:p>
            <text:p text:style-name="common-al">- Hoogheemraadschap De Stichtse Rijnlanden, Poldermolen 2 in Houten op afspraak. Openingstijden: elke werkdag van 9.00 - 17.00 uur, telefoon (030) 634 5791;</text:p>
            <text:p text:style-name="common-al">- Gemeente Nieuwegein, Stadsplein 1, 3431 LZ in Nieuwegein. Openingstijden: elke werkdagen van 8.30 - 17.00 uur, telefoon 14 030;</text:p>
            <text:p text:style-name="common-al">- Gemeente Bunnik, Singelpark 1, 3984 NC in Odijk. Openingstijden: maandag t/m vrijdag van 8.30 - 12.30 uur (alleen op afspraak), telefoon (030) 659 4848.</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4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8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8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 watervergunning voor het lozen van afvalwater afkomstig van de pelletbunker op de locaties pompstation Bunnik en pompstation Nieuwegein (code HDSR_2955/ HDSR_295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84</meta:user-defined>
    <meta:user-defined meta:name="OVERHEIDop.WsbID/DC.identifier">wsb-2016-8284</meta:user-defined>
    <meta:user-defined meta:name="OVERHEID.TaxonomieBeleidsagenda/OVERHEID.category">Ruimte en infrastructuur | Organisatie en beleid</meta:user-defined>
    <meta:user-defined meta:name="OVERHEIDop.referentienummer">HDSR2955/HDSR2956</meta:user-defined>
    <meta:user-defined meta:name="DCTERMS.abstract">Ontwerp Wijziging watervergunning voor het lozen van afvalwater afkomstig van de pelletbunker op de locaties pompstation Bunnik en pompstation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HX 3a</meta:user-defined>
    <meta:user-defined meta:name="OVERHEIDop.woonplaats">Bunnik</meta:user-defined>
    <meta:user-defined meta:name="OVERHEIDop.straatnaam">Tureluurweg</meta:user-defined>
    <meta:user-defined meta:name="OVERHEID.PostcodeHuisnummer/OVERHEIDop.postcodeHuisnummer">3434NV 1a</meta:user-defined>
    <meta:user-defined meta:name="OVERHEIDop.woonplaats">Nieuwegein</meta:user-defined>
    <meta:user-defined meta:name="OVERHEIDop.straatnaam">Hooglandse Jaag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441 452041</meta:user-defined>
    <meta:user-defined meta:name="OVERHEID.EPSG28992/DC.spatial">133281 447711</meta:user-defined>
    <meta:user-defined meta:name="OVERHEIDop.versieInformatie"/>
  </office:meta>
</office:document-meta>
</file>