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971 het leggen van een mantelbuis ter hoogte van de Cruquiushaven te Heemstede en de Zuid-Schalkwijker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oktober 2016 een besluit genomen voor het door middel van een horizontaal gestuurde boring met de hart boorlijn op een diepte van N.A.P. min 15,50 m in het pleistoceen leggen en hebben van een mantelbuis PE100 SDR 11 Ø 110 ter hoogte van de Cruquiushaven te Heemstede en de Zuid-Schalkwijkerweg te Haarlem.</text:p>
            <text:p text:style-name="common-al"/>
            <text:p text:style-name="common-al">De stukken liggen tot en met 2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2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28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971 het leggen van een mantelbuis ter hoogte van de Cruquiushaven te Heemstede en de Zuid-Schalkwijkerweg 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83</meta:user-defined>
    <meta:user-defined meta:name="OVERHEIDop.WsbID/DC.identifier">wsb-2016-82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34JJ 55a</meta:user-defined>
    <meta:user-defined meta:name="OVERHEIDop.woonplaats">Haarlem</meta:user-defined>
    <meta:user-defined meta:name="OVERHEIDop.straatnaam">Zuid Schalkwijk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71|exb-2016-34033</meta:user-defined>
    <meta:user-defined meta:name="OVERHEID.EPSG28992/DC.spatial">104261 484056</meta:user-defined>
    <meta:user-defined meta:name="OVERHEIDop.versieInformatie"/>
  </office:meta>
</office:document-meta>
</file>