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937 het leggen van een drinkwaterleiding ter hoogte van de Schipholdijk 8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oktober 2016 een besluit genomen voor het in open ontgraving leggen en hebben van een drinkwaterleiding (huisaansluiting) PE100 SDR 11 Ø 25 mm in de regionale waterkering van het Amsterdamse Bos ter hoogte van de Schipholdijk 8 te Amstelveen.</text:p>
            <text:p text:style-name="common-al"/>
            <text:p text:style-name="common-al">De stukken liggen tot en met 23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 Th. van Urk van de afdeling Vergunningverlening &amp; Handhaving, telefoon 071-3063489.</text:p>
            <text:p text:style-name="common-al"/>
            <text:p text:style-name="common-al">Leiden, 12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28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8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8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937 het leggen van een drinkwaterleiding ter hoogte van de Schipholdijk 8 te Amstel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8281</meta:user-defined>
    <meta:user-defined meta:name="OVERHEIDop.WsbID/DC.identifier">wsb-2016-82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82AH 8</meta:user-defined>
    <meta:user-defined meta:name="OVERHEIDop.woonplaats">Amstelveen</meta:user-defined>
    <meta:user-defined meta:name="OVERHEIDop.straatnaam">Schiphol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37|exb-2016-34028</meta:user-defined>
    <meta:user-defined meta:name="OVERHEID.EPSG28992/DC.spatial">116091 480814</meta:user-defined>
    <meta:user-defined meta:name="OVERHEIDop.versieInformatie"/>
  </office:meta>
</office:document-meta>
</file>