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61.V01) Het met vrachtauto's berijden van een weg met een gewichtsbeperking in de gemeente Krimpenerwaard, kern Stol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8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8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80</meta:user-defined>
    <meta:user-defined meta:name="OVERHEIDop.WsbID/DC.identifier">wsb-2016-828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</meta:user-defined>
    <meta:user-defined meta:name="OVERHEIDop.woonplaats">Stolwijk</meta:user-defined>
    <meta:user-defined meta:name="OVERHEIDop.straatnaam">De Vaart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502 442665</meta:user-defined>
    <meta:user-defined meta:name="OVERHEIDop.versieInformatie"/>
  </office:meta>
</office:document-meta>
</file>