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legger primaire waterkeringen 201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in zijn vergadering van 19 januari 2016 de <text:span text:style-name="nadrukvet">ontwerp ‘legger primaire waterkeringen 2015’</text:span> heeft vastgesteld. <text:span text:style-name="nadrukvet"/></text:p>
            <text:p text:style-name="tussenkopcur">Ontwerp legger primaire waterkeringen </text:p>
            <text:p text:style-name="common-al">In een legger legt het waterschap vast aan welke eisen (ligging, vorm, afmetingen en constructie) waterstaatswerken zoals dijken moeten voldoen. De legger bepaalt daarmee voor een belangrijk deel welke regels uit de keur en de Waterwet ter plaatse gelden. De ontwerp legger primaire waterkeringen 2015 is geactualiseerd en vervangt daarmee alle geldende leggers van de primaire waterkeringen. </text:p>
            <text:p text:style-name="tussenkopcur">Terinzagelegging </text:p>
            <text:p text:style-name="common-al">De ontwerp legger primaire waterkeringen 2015 is gedurende de periode van 8 februari 2016 tot en met 21 maart 2016 digitaal in te zien via de website van het waterschap <text:a xlink:href="http://www.brabantsedelta.nl" xlink:type="simple">www.brabantsedelta.nl</text:a>. De ontwerp legger is ook op afspraak te raadplegen op het kantoor van het waterschap (Bouvignelaan 5, Breda) op werkdagen van 9.00 uur tot 16.00 uur.</text:p>
            <text:p text:style-name="tussenkopcur">Indienen zienswijzen </text:p>
            <text:p text:style-name="common-al">Belanghebbenden kunnen mondeling of schriftelijk een zienswijze indienen. Zienswijzen kunnen worden ingediend gedurende de periode van terinzagelegging.</text:p>
            <text:list text:style-name="id1-3-2-1-1-8">
              <text:list-item text:style-override="id1-3-2-1-1-8-1">
                <text:number>1.</text:number>
                <text:p text:style-name="al">Schriftelijke zienswijzen moeten gestuurd worden aan het dagelijks bestuur van waterschap Brabantse Delta, Postbus 5520, 4801 DZ Breda.</text:p>
              </text:list-item>
              <text:list-item text:style-override="id1-3-2-1-1-8-2">
                <text:number>2.</text:number>
                <text:p text:style-name="al">Voor het indienen van een mondelinge zienswijze kunt u telefonisch contact opnemen met het waterschap, T 076 564 10 00. U dient hiertoe vooraf een afspraak te maken. Het indienen van een mondelinge zienswijze is alleen mogelijk op het kantoor van het waterschap (Bouvignelaan 5, Breda).</text:p>
              </text:list-item>
            </text:list>
            <text:p text:style-name="common-al">U ontvangt een schriftelijke bevestiging van uw ingediende zienswijze. Uw persoonlijke gegevens worden niet bekend gemaakt als u hierom vraagt.</text:p>
            <text:p text:style-name="tussenkopcur">Wat gebeurt er met uw zienswijze? </text:p>
            <text:p text:style-name="last-al">Het dagelijks bestuur stelt een inspraaknota van de ontwerp legger vast met alle ingediende zienswijzen en de reactie van het dagelijks bestuur hierop. Degene die een zienswijze heeft ingediend krijgt een afschrift van de inspraaknota toegezonden. Uiteindelijk stelt het dagelijks bestuur het besluit en de legger<text:span text:style-name="nadrukvet"> </text:span>definitief vast. Dit wordt apart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16</text:span>
            <text:span text:style-name="datum"/>
          </text:p>
          </text:section>
          <text:section text:name="ondertekening_id1-3-2-2-2">
            <text:p><text:span text:style-name="functie">Namens het dagelijks bestuur,</text:span></text:p>
          </text:section>
          <text:section text:name="ondertekening_id1-3-2-2-3">
            <text:p><text:span text:style-name="deze">De secretaris-directeur,</text:span></text:p>
          </text:section>
          <text:section text:name="ondertekening_id1-3-2-2-4">
            <text:p>ir. H.T.C. van Stokkom</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legger primaire waterkeringen 20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828</meta:user-defined>
    <meta:user-defined meta:name="OVERHEIDop.WsbID/DC.identifier">wsb-2016-82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op.externeBijlage">exb-2016-3054</meta:user-defined>
    <meta:user-defined meta:name="OVERHEID.Gemeente/DC.spatial">Woensdrecht</meta:user-defined>
    <meta:user-defined meta:name="OVERHEID.Gemeente/DC.spatial">Bergen op Zoom</meta:user-defined>
    <meta:user-defined meta:name="OVERHEID.Gemeente/DC.spatial">Moerdijk</meta:user-defined>
    <meta:user-defined meta:name="OVERHEID.Gemeente/DC.spatial">Drimmelen</meta:user-defined>
    <meta:user-defined meta:name="OVERHEID.Gemeente/DC.spatial">Oosterhout</meta:user-defined>
    <meta:user-defined meta:name="OVERHEID.Gemeente/DC.spatial">Waalwijk</meta:user-defined>
    <meta:user-defined meta:name="OVERHEID.Gemeente/DC.spatial">Steenbergen</meta:user-defined>
    <meta:user-defined meta:name="OVERHEIDop.versieInformatie"/>
  </office:meta>
</office:document-meta>
</file>