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ieringsestraat tussen huisnummers 32 en 188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13403</text:p>
            <text:p text:style-name="common-al">Het college van dijkgraaf en hoogheemraden van Delfland heeft het besluit genomen om een vergunning te verlenen aan gemeente Den Haag – DSO Grondzaken voor het in de beschermingszone van de zeewering ter hoogte van de Wieringsestraat tussen huisnummers 32 en 188 gemeente Den Haag (Scheveningen) verleggen van het fietspad en aanpassen van het omliggende straatmeubilair en hemelwaterafvoersystee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7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ieringsestraat tussen huisnummers 32 en 188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79</meta:user-defined>
    <meta:user-defined meta:name="OVERHEIDop.WsbID/DC.identifier">wsb-2016-8279</meta:user-defined>
    <meta:user-defined meta:name="OVERHEID.TaxonomieBeleidsagenda/OVERHEID.category">Bestuur | Organisatie en beleid</meta:user-defined>
    <meta:user-defined meta:name="OVERHEIDop.referentienummer">2016-013403</meta:user-defined>
    <meta:user-defined meta:name="DCTERMS.abstract">Hoogheemraadschap van Delfland - Definitief besluit Wieringsestraat tussen huisnummers 32 en 188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VA 36</meta:user-defined>
    <meta:user-defined meta:name="OVERHEIDop.woonplaats">'s-Gravenhage</meta:user-defined>
    <meta:user-defined meta:name="OVERHEIDop.straatnaam">Wieringse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403 Besluit op aanvraag watervergunning|exb-2016-34004</meta:user-defined>
    <meta:user-defined meta:name="OVERHEID.EPSG28992/DC.spatial">77710 456710</meta:user-defined>
    <meta:user-defined meta:name="OVERHEIDop.versieInformatie"/>
  </office:meta>
</office:document-meta>
</file>