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jaarlijkse slotenschouw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slootcontrole 1 november</text:span>
          </text:p>
            <text:p text:style-name="common-al">Dinsdag 1 november start het waterschap met de jaarlijkse slotenschouw. Wij controleren dan of de sloten in ons beheergebied goed zijn onderhouden. Een schone sloot zorgt ervoor dat water snel wordt afgevoerd en dat u geen wateroverlast krijgt. </text:p>
            <text:p text:style-name="common-al"/>
            <text:p text:style-name="common-al">
            <text:span text:style-name="nadrukvet">Wat verwachten wij van u? </text:span>
          </text:p>
            <text:p text:style-name="common-al">Bent u eigenaar van grond langs een sloot? Dan moet u de sloot tot het midden onderhouden. Dat houdt in:</text:p>
            <text:p text:style-name="common-al">- u maait de slootkanten (taluds); </text:p>
            <text:p text:style-name="common-al">- u verwijdert begroeiing uit de sloot;</text:p>
            <text:p text:style-name="common-al">- u maakt de duikers schoon, zodat een vrije doorstroming van water mogelijk is;</text:p>
            <text:p text:style-name="common-al">- u verwijdert alle drijvende en gezonken objecten. </text:p>
            <text:p text:style-name="common-al"/>
            <text:p text:style-name="common-al">
            <text:span text:style-name="nadrukvet">Heeft u vragen over de slootcontrole?</text:span>
          </text:p>
            <text:p text:style-name="last-al">Op onze <text:a xlink:href="https://www.noorderzijlvest.nl/ons-werk/slotenschouw/" xlink:type="simple">schouwpagina</text:a> vindt u meer informatie over de slootcontrole (schouw) en antwoord op de meest gesteld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27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jaarlijkse slotenschouw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278</meta:user-defined>
    <meta:user-defined meta:name="OVERHEIDop.WsbID/DC.identifier">wsb-2016-82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Waterschap/DC.spatial">Waterschap Noorderzijlvest</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op.versieInformatie"/>
  </office:meta>
</office:document-meta>
</file>