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tuin, Rijsdijk 64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74.V01) Het maken en hebben van een tuin op de primaire waterkering ter plaatse van Rijsdijk 64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27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7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7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tuin, Rijsdijk 64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75</meta:user-defined>
    <meta:user-defined meta:name="OVERHEIDop.WsbID/DC.identifier">wsb-2016-82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AW 64</meta:user-defined>
    <meta:user-defined meta:name="OVERHEIDop.woonplaats">Krimpen aan de Lek</meta:user-defined>
    <meta:user-defined meta:name="OVERHEIDop.straatnaam">Rijs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996 434142</meta:user-defined>
    <meta:user-defined meta:name="OVERHEIDop.versieInformatie"/>
  </office:meta>
</office:document-meta>
</file>