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weg A12,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6-013295</text:p>
            <text:p text:style-name="common-al">Het college van dijkgraaf en hoogheemraden van Delfland heeft het besluit genomen om de aangevraagde wijziging van vergunning d.d. 23 december 2015 met kenmerk 1208548/1550944 van Heijmans Civiel B.V. voor de aanleg van een dam met duiker bij een faunatunnel onder rijksweg A12, gemeente Pijnacker-Nootdorp niet te verlen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7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ksweg A12, gemeente Pijnacker-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3</meta:user-defined>
    <meta:user-defined meta:name="OVERHEIDop.WsbID/DC.identifier">wsb-2016-8273</meta:user-defined>
    <meta:user-defined meta:name="OVERHEID.TaxonomieBeleidsagenda/OVERHEID.category">Bestuur | Organisatie en beleid</meta:user-defined>
    <meta:user-defined meta:name="OVERHEIDop.referentienummer">2016-013295</meta:user-defined>
    <meta:user-defined meta:name="DCTERMS.abstract">Hoogheemraadschap van Delfland - Definitief besluit rijksweg A12, gemeente Pijnacker-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295 Wijzigingsbesluit|exb-2016-33998</meta:user-defined>
    <meta:user-defined meta:name="OVERHEID.EPSG28992/DC.spatial">89594 448065</meta:user-defined>
    <meta:user-defined meta:name="OVERHEIDop.versieInformatie"/>
  </office:meta>
</office:document-meta>
</file>