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gemeente De Wolden en Stichting Glasvezel De Wold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Gemeente De Wolden in Zuidwolde voor het gebruik maken van een waterstaatswerk en/of de bijbehorende beschermingszone voor het aanleggen, hebben en onderhouden van een fietspad langs de Echtenseweg in Ruinen. (<text:span text:style-name="nadrukcur">dossiernummer Z/16/005203; verzenddatum 12-10-2016)</text:span></text:p>
              </text:list-item>
              <text:list-item text:style-override="id1-3-2-1-1-3-2">
                <text:number>2.</text:number>
                <text:p text:style-name="al">Stichting Glasvezel De Wolden in Ruinerwold voor het leggen van een glasvezelkabel met gestuurde boring onder de Wold Aa aan de Koekangerweg te Ruinerwold in de gemeente De Wolden. (<text:span text:style-name="nadrukcur">dossiernummer Z/16/005262; verzenddatum 12-10-2016</text:span>).</text:p>
                <text:p text:style-name="al"/>
                <text:p text:style-name="al">De besluiten met de daarbij behorende stukken liggen gedurende 6 weken na verzenddatum van het besluit ter inzage op de afdeling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827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gemeente De Wolden en Stichting Glasvezel De Wol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72</meta:user-defined>
    <meta:user-defined meta:name="OVERHEIDop.WsbID/DC.identifier">wsb-2016-8272</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7963</meta:user-defined>
    <meta:user-defined meta:name="OVERHEIDop.woonplaats">Ruinen</meta:user-defined>
    <meta:user-defined meta:name="OVERHEIDop.straatnaam">Echtenseweg</meta:user-defined>
    <meta:user-defined meta:name="OVERHEID.PostcodeHuisnummer/OVERHEIDop.postcodeHuisnummer">7961LZ 7 ws</meta:user-defined>
    <meta:user-defined meta:name="OVERHEIDop.woonplaats">Ruinerwold</meta:user-defined>
    <meta:user-defined meta:name="OVERHEIDop.straatnaam">Koekang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21869 528947</meta:user-defined>
    <meta:user-defined meta:name="OVERHEID.EPSG28992/DC.spatial">216251 527118</meta:user-defined>
    <meta:user-defined meta:name="OVERHEIDop.versieInformatie"/>
  </office:meta>
</office:document-meta>
</file>