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1947 voor het uitvoeren van diverse waterhuishoudkundige werkzaamheden ten behoeve van de herinrichting Jachthaven Steenbergen (deel 2).</text:p>
      <text:section text:name="zakelijke-mededeling_id1-3-2" text:style-name="zakelijke-mededeling">
        <text:section text:name="zakelijke-mededeling-tekst_id1-3-2-1" text:style-name="zakelijke-mededeling-tekst">
          <text:section text:name="tekst_id1-3-2-1-1" text:style-name="tekst">
            <text:p text:style-name="common-al">Besluitnummer 16UTP01947 ingevolge de Keur waterschap Brabantse Delta 2015 bekend gemaakt op 28 januari 2016 voor het uitvoeren van diverse waterhuishoudkundige werkzaamheden ten behoeve van de herinrichting Jachthaven Steenbergen (deel 2).</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6UTP01947 voor het uitvoeren van diverse waterhuishoudkundige werkzaamheden ten behoeve van de herinrichting Jachthaven Steenbergen (deel 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27</meta:user-defined>
    <meta:user-defined meta:name="OVERHEIDop.WsbID/DC.identifier">wsb-2016-827</meta:user-defined>
    <meta:user-defined meta:name="OVERHEID.TaxonomieBeleidsagenda/OVERHEID.category">Ruimte en infrastructuur | Organisatie en beleid</meta:user-defined>
    <meta:user-defined meta:name="OVERHEIDop.referentienummer">WBD15-0088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BR 3a</meta:user-defined>
    <meta:user-defined meta:name="OVERHEIDop.woonplaats">Steenbergen</meta:user-defined>
    <meta:user-defined meta:name="OVERHEIDop.straatnaam">Fabrieks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3052</meta:user-defined>
    <meta:user-defined meta:name="OVERHEID.EPSG28992/DC.spatial">80638 400294</meta:user-defined>
    <meta:user-defined meta:name="OVERHEIDop.versieInformatie"/>
  </office:meta>
</office:document-meta>
</file>