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05 het aanbrengen en hebben van een waterleiding waterleiding ter plaatse van de Vierheemskinderenweg en de N209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6 een vergunning verleend aan Oasen voor het middels een open sleuf aanbrengen en hebben van een waterleiding waterleiding ø 110 mm en ø 250 mm binnen de kern- en beschermingszone van de regionale waterkeringen, een en ander ter plaatse van de Vierheemskinderenweg en de N209 te Hazerswoude-Dorp in gemeente Alphen aan den Rijn.</text:p>
            <text:p text:style-name="common-al"/>
            <text:p text:style-name="common-al">De stukken liggen tot en met 2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2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05 het aanbrengen en hebben van een waterleiding waterleiding ter plaatse van de Vierheemskinderenweg en de N209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69</meta:user-defined>
    <meta:user-defined meta:name="OVERHEIDop.WsbID/DC.identifier">wsb-2016-82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NB 22</meta:user-defined>
    <meta:user-defined meta:name="OVERHEIDop.woonplaats">Hazerswoude-Dorp</meta:user-defined>
    <meta:user-defined meta:name="OVERHEIDop.straatnaam">Gemen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05|exb-2016-33973</meta:user-defined>
    <meta:user-defined meta:name="OVERHEID.EPSG28992/DC.spatial">100142 458933</meta:user-defined>
    <meta:user-defined meta:name="OVERHEIDop.versieInformatie"/>
  </office:meta>
</office:document-meta>
</file>