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25 diverse werkzaamheden ter plaatse van Rosenburgherlaan 2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6 een vergunning verleend aan British School in the Netherlands voor:</text:p>
            <text:p text:style-name="common-al">a.         het bouwen en hebben van een schuur in de beschermingszone van de regionale kering,</text:p>
            <text:p text:style-name="common-al">b.         het graven van 60 cm in de regionale kering,</text:p>
            <text:p text:style-name="common-al">een en ander ter plaatse van Rosenburgherlaan 2 te Voorschoten.</text:p>
            <text:p text:style-name="common-al"/>
            <text:p text:style-name="common-al">De stukken liggen tot en met 2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2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25 diverse werkzaamheden ter plaatse van Rosenburgherlaan 2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68</meta:user-defined>
    <meta:user-defined meta:name="OVERHEIDop.WsbID/DC.identifier">wsb-2016-82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52BA 2</meta:user-defined>
    <meta:user-defined meta:name="OVERHEIDop.woonplaats">Voorschoten</meta:user-defined>
    <meta:user-defined meta:name="OVERHEIDop.straatnaam">Rosenburgh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25|exb-2016-33970</meta:user-defined>
    <meta:user-defined meta:name="OVERHEID.EPSG28992/DC.spatial">89356 459538</meta:user-defined>
    <meta:user-defined meta:name="OVERHEIDop.versieInformatie"/>
  </office:meta>
</office:document-meta>
</file>