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76 het dempen van oppervlaktewater ter plaatse van Oosterdwarsstraat 5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vergunning verleend aan Gemeente Leiden voor het dempen van 124 m<text:span text:style-name="sup">2 </text:span>overig oppervlaktewater, een en ander ter plaatse van Oosterdwarsstraat 51 te Leiden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76 het dempen van oppervlaktewater ter plaatse van Oosterdwarsstraat 51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67</meta:user-defined>
    <meta:user-defined meta:name="OVERHEIDop.WsbID/DC.identifier">wsb-2016-8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5LN 51</meta:user-defined>
    <meta:user-defined meta:name="OVERHEIDop.woonplaats">Leiden</meta:user-defined>
    <meta:user-defined meta:name="OVERHEIDop.straatnaam">Oosterdwar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76|exb-2016-33969</meta:user-defined>
    <meta:user-defined meta:name="OVERHEID.EPSG28992/DC.spatial">94762 463535</meta:user-defined>
    <meta:user-defined meta:name="OVERHEIDop.versieInformatie"/>
  </office:meta>
</office:document-meta>
</file>