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uitvoeren van graafwerkzaamheden vanwege een telefoonstoring - Achthoven West 7  Montfoort (code HDSR57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uitvoeren van graafwerkzaamheden vanwege een telefoonstoring in de zone waterstaatswerk van een niet direct kerende primaire waterkering. Op de locatie Achthoven West 7 in de gemeente Montfoort. Dit besluit is verzonden op 12 oktober 2016.</text:p>
            <text:p text:style-name="common-al">
            <text:span text:style-name="nadrukvet">Ter inzage</text:span>
          </text:p>
            <text:p text:style-name="common-al">U kunt de vergunning en de bijbehorende stukken inzien van 15 oktober 2016 tot en met 26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66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uitvoeren van graafwerkzaamheden vanwege een telefoonstoring - Achthoven West 7  Montfoort (code HDSR57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8266</meta:user-defined>
    <meta:user-defined meta:name="OVERHEIDop.WsbID/DC.identifier">wsb-2016-8266</meta:user-defined>
    <meta:user-defined meta:name="OVERHEID.TaxonomieBeleidsagenda/OVERHEID.category">Ruimte en infrastructuur | Organisatie en beleid</meta:user-defined>
    <meta:user-defined meta:name="OVERHEIDop.referentienummer">1135739</meta:user-defined>
    <meta:user-defined meta:name="DCTERMS.abstract">Watervergunning voor het uitvoeren van graafwerkzaamheden vanwege een telefoonstoring in de zone waterstaatswerk van een niet direct kerende primaire waterkering op de locatie Achthoven West 7 in de gemeente Montfoor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7BW 7</meta:user-defined>
    <meta:user-defined meta:name="OVERHEIDop.woonplaats">Montfoort</meta:user-defined>
    <meta:user-defined meta:name="OVERHEIDop.straatnaam">Achthoven-We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7057 452178</meta:user-defined>
    <meta:user-defined meta:name="OVERHEIDop.versieInformatie"/>
  </office:meta>
</office:document-meta>
</file>