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Van Norel Bouwgroep en Nieuwenhuis Bouw</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an Norel Bouwgroep in Epe voor het bouwen van 8 kadewoningen en 4 havenwoningen ,binnen beschermingszone deel A en B van de primaire waterkering 10, aan de Vestingstraat (Frankhuis) in Zwolle. (<text:span text:style-name="nadrukcur">dossiernummer Z/16/005126; verzenddatum 12-10-2016)</text:span></text:p>
              </text:list-item>
              <text:list-item text:style-override="id1-3-2-1-1-3-2">
                <text:number>2.</text:number>
                <text:p text:style-name="al">Nieuwenhuis Bouw in IJsselmuiden voor het realiseren van een vlonder (incl. trap) en beschoeiing, binnen primaire waterkering 10 inclusief beschermingszone, nabij de Buitenwaarden 44 in Grafhorst. (<text:span text:style-name="nadrukcur">dossiernummer Z/16/005269; verzenddatum 12-10-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26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6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6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Van Norel Bouwgroep en Nieuwenhuis Bo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62</meta:user-defined>
    <meta:user-defined meta:name="OVERHEIDop.WsbID/DC.identifier">wsb-2016-826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3ZX</meta:user-defined>
    <meta:user-defined meta:name="OVERHEIDop.woonplaats">Zwolle</meta:user-defined>
    <meta:user-defined meta:name="OVERHEIDop.straatnaam">Vestingstraat</meta:user-defined>
    <meta:user-defined meta:name="OVERHEID.PostcodeHuisnummer/OVERHEIDop.postcodeHuisnummer">8277AZ 44</meta:user-defined>
    <meta:user-defined meta:name="OVERHEIDop.woonplaats">Grafhorst</meta:user-defined>
    <meta:user-defined meta:name="OVERHEIDop.straatnaam">Buitenwaard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308 504487</meta:user-defined>
    <meta:user-defined meta:name="OVERHEID.EPSG28992/DC.spatial">192370 511037</meta:user-defined>
    <meta:user-defined meta:name="OVERHEIDop.versieInformatie"/>
  </office:meta>
</office:document-meta>
</file>