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10, kavel 1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93.V01, 11 oktober 2016) het bouwen van een woning binnen de beschermingszone van de primaire waterkering ter plaatse van Zuider IJsseldijk 10, kavel 1 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uider IJsseldijk 10, kavel 1 te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60</meta:user-defined>
    <meta:user-defined meta:name="OVERHEIDop.WsbID/DC.identifier">wsb-2016-82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8</meta:user-defined>
    <meta:user-defined meta:name="OVERHEIDop.woonplaats">Gouda</meta:user-defined>
    <meta:user-defined meta:name="OVERHEIDop.straatnaam">Zuider 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662 446720</meta:user-defined>
    <meta:user-defined meta:name="OVERHEIDop.versieInformatie"/>
  </office:meta>
</office:document-meta>
</file>