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1936 voor het aanbrengen van een toegangspoort en haagbeplanting in primaire waterkering P19 ter hoogte van Tonnekreek 19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6UTP01936 ingevolge de Keur waterschap Brabantse Delta 2015 bekend gemaakt op 26 januari 2016 voor het aanbrengen van een toegangspoort en haagbeplanting in primaire waterkering P19 ter hoogte van Tonnekreek 19 te Klundert.</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2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2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2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16UTP01936 voor het aanbrengen van een toegangspoort en haagbeplanting in primaire waterkering P19 ter hoogte van Tonnekreek 19 te Klunde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3</meta:user-defined>
    <meta:user-defined meta:name="OVERHEIDop.publicationIssue">826</meta:user-defined>
    <meta:user-defined meta:name="OVERHEIDop.WsbID/DC.identifier">wsb-2016-826</meta:user-defined>
    <meta:user-defined meta:name="OVERHEID.TaxonomieBeleidsagenda/OVERHEID.category">Ruimte en infrastructuur | Organisatie en beleid</meta:user-defined>
    <meta:user-defined meta:name="OVERHEIDop.referentienummer">WBD15-0118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1SE 19</meta:user-defined>
    <meta:user-defined meta:name="OVERHEIDop.woonplaats">Klundert</meta:user-defined>
    <meta:user-defined meta:name="OVERHEIDop.straatnaam">Tonnekree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3051</meta:user-defined>
    <meta:user-defined meta:name="OVERHEID.EPSG28992/DC.spatial">93270 410371</meta:user-defined>
    <meta:user-defined meta:name="OVERHEIDop.versieInformatie"/>
  </office:meta>
</office:document-meta>
</file>