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van een oppervlakte-waterlichaam C ter hoogte van Buntwal 4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 Bos voor het verleggen (dempen en graven) van een oppervlaktewaterlichaam C ter hoogte van Buntwal 4 te Nijkerkerveen.</text:p>
            <text:p text:style-name="common-al">De vergunning is verzonden op 11 oktober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4 oktober tot en met 24 november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 Voor procedurele vragen kunt u contact opnemen met mevrouw Van Bokhorst (juridisch-administratief medewerker ) via telefoonnummer: 06 21 16 48 57. </text:p>
            <text:p text:style-name="common-al"/>
            <text:p text:style-name="common-al">Apeldoorn, 13 oktober 2016.</text:p>
            <text:p text:style-name="common-al"/>
            <text:p text:style-name="last-al">Het nummer van de vergunning is 851518/86433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25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5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5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ggen van een oppervlakte-waterlichaam C ter hoogte van Buntwal 4 te Nijkerk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3</meta:user-defined>
    <meta:user-defined meta:name="OVERHEIDop.publicationIssue">8259</meta:user-defined>
    <meta:user-defined meta:name="OVERHEIDop.WsbID/DC.identifier">wsb-2016-8259</meta:user-defined>
    <meta:user-defined meta:name="OVERHEID.TaxonomieBeleidsagenda/OVERHEID.category">Natuur en milieu | Organisatie en beleid</meta:user-defined>
    <meta:user-defined meta:name="OVERHEIDop.referentienummer">851518/864332</meta:user-defined>
    <meta:user-defined meta:name="DCTERMS.abstract">watervergunning voor het verleggen van een oppervlaktewaterlichaam C, ter hoogte van Buntwal 4 te Nijkerkervee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64MZ 4</meta:user-defined>
    <meta:user-defined meta:name="OVERHEIDop.woonplaats">Nijkerkerveen</meta:user-defined>
    <meta:user-defined meta:name="OVERHEIDop.straatnaam">Buntwal</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 Buntwal 4 Nijkerkerveen|exb-2016-33831</meta:user-defined>
    <meta:user-defined meta:name="OVERHEID.EPSG28992/DC.spatial">160995 467950</meta:user-defined>
    <meta:user-defined meta:name="OVERHEIDop.versieInformatie"/>
  </office:meta>
</office:document-meta>
</file>