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grondwater, Andries Coperhof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99.V01) het onttrekken van grondwater bij werkzaamheden aan het stadsverwarmingstracé aan de Andries Copierhof in Rotterdam. Tussen 4 oktober en 11 november 2016 vinden de werkzaamheden plaats, waarbij max. 3 m<text:span text:style-name="sup">3</text:span>/u wordt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grondwater, Andries Coperhof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58</meta:user-defined>
    <meta:user-defined meta:name="OVERHEIDop.WsbID/DC.identifier">wsb-2016-82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9LM 2</meta:user-defined>
    <meta:user-defined meta:name="OVERHEIDop.woonplaats">Rotterdam</meta:user-defined>
    <meta:user-defined meta:name="OVERHEIDop.straatnaam">Andries Copierho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529 442689</meta:user-defined>
    <meta:user-defined meta:name="OVERHEIDop.versieInformatie"/>
  </office:meta>
</office:document-meta>
</file>