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realiseren van twee tijdelijke dammen met duiker; het realiseren van een tijdelijke afrit - Doeldijk 16 Montfoort (code HDSR5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realiseren van twee tijdelijke dammen met duiker; het realiseren van een tijdelijke afrit. Op de locatie Doeldijk 16 in de gemeente Montfoort. Dit besluit is verzonden op 11 oktober 2016.</text:p>
            <text:p text:style-name="common-al">
            <text:span text:style-name="nadrukvet">Ter inzage</text:span>
          </text:p>
            <text:p text:style-name="common-al">U kunt de vergunning en de bijbehorende stukken inzien van 14 oktober 2016 tot en met 25 nov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3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257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5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5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realiseren van twee tijdelijke dammen met duiker; het realiseren van een tijdelijke afrit - Doeldijk 16 Montfoort (code HDSR596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8257</meta:user-defined>
    <meta:user-defined meta:name="OVERHEIDop.WsbID/DC.identifier">wsb-2016-8257</meta:user-defined>
    <meta:user-defined meta:name="OVERHEID.TaxonomieBeleidsagenda/OVERHEID.category">Ruimte en infrastructuur | Organisatie en beleid</meta:user-defined>
    <meta:user-defined meta:name="OVERHEIDop.referentienummer">1133876</meta:user-defined>
    <meta:user-defined meta:name="DCTERMS.abstract">Watervergunning voor het realiseren van twee tijdelijke dammen met duiker; het realiseren van een tijdelijke afrit op de locatie Doeldijk 16 in de gemeente Montfoor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17XD 16</meta:user-defined>
    <meta:user-defined meta:name="OVERHEIDop.woonplaats">Montfoort</meta:user-defined>
    <meta:user-defined meta:name="OVERHEIDop.straatnaam">Doel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4740 451104</meta:user-defined>
    <meta:user-defined meta:name="OVERHEIDop.versieInformatie"/>
  </office:meta>
</office:document-meta>
</file>