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inzagelegging ontwerp Legesverordening waterschap Rijn en IJsse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college van dijkgraaf en heemraden heeft op 27 september 2016 vastgesteld het ontwerp van de ‘Legesverordening waterschap Rijn en IJssel 2016’.</text:span> <text:span text:style-name="nadrukcur"/></text:p>
            <text:p text:style-name="common-al">
            <text:span text:style-name="nadrukcur"/>
          </text:p>
            <text:p text:style-name="common-al">
            <text:span text:style-name="nadrukcur">Tot en met vrijdag 25 november kunt u een zienswijze indienen.</text:span> <text:span text:style-name="nadrukvet">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/>
            <text:p text:style-name="common-al">
            <text:span text:style-name="nadrukvet">
              <text:span text:style-name="nadrukcur">Toelichting</text:span>
            </text:span>
            <text:span text:style-name="nadrukcur"/>
          </text:p>
            <text:p text:style-name="common-al">
            <text:span text:style-name="nadrukcur">De verordening biedt een bestuursrechtelijke grondslag voor het verhaal van de kosten die het waterschap moet maken ten behoeve van projecten van andere overheden.</text:span> <text:span text:style-name="nadrukvet">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/>
            <text:p text:style-name="common-al">
            <text:span text:style-name="nadrukvet">
              <text:span text:style-name="nadrukcur">Inzage</text:span>
            </text:span>
            <text:span text:style-name="nadrukcur"/>
          </text:p>
            <text:p text:style-name="common-al">
            <text:span text:style-name="nadrukcur">De volledige tekst van de ontwerpverordening met toelichting (in pdf-formaat) kunt u inzien door middel van de koppeling die links op deze pagina staat onder 'externe bijlagen'.</text:span> <text:span text:style-name="nadrukvet">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/>
            <text:p text:style-name="common-al">
            <text:span text:style-name="nadrukvet">
              <text:span text:style-name="nadrukcur">Zienswijzen</text:span>
            </text:span>
            <text:span text:style-name="nadrukcur"/>
          </text:p>
            <text:p text:style-name="common-al">
            <text:span text:style-name="nadrukcur">Gedurende de inzagetermijn kunt u een schriftelijke of mondelinge zienswijze indienen. Dit kan op de volgende manieren:</text:span>
          </text:p>
            <text:list text:style-name="id1-3-2-1-1-16">
              <text:list-item text:style-override="id1-3-2-1-1-16-1">
                <text:number>•</text:number>
                <text:p text:style-name="al">
                <text:span text:style-name="nadrukcur">Schriftelijk per post. U stuurt uw zienswijze naar het college van dijkgraaf en heemraden van Waterschap Rijn en IJssel, Postbus 148, 7000 AC Doetinchem.</text:span>
              </text:p>
              </text:list-item>
              <text:list-item text:style-override="id1-3-2-1-1-16-2">
                <text:number>•</text:number>
                <text:p text:style-name="al">
                <text:span text:style-name="nadrukcur">Mondeling. U kunt hiervoor contact opnemen met mevrouw mr. A.M. Theunissen, telefoon 0314-369369, email: </text:span>
                <text:a xlink:href="mailto:a.theunissen@wrij.nl" xlink:type="simple">a.theunissen@wrij.nl</text:a>
                <text:span text:style-name="nadrukcur">.</text:span>
              </text:p>
              </text:list-item>
            </text:list>
            <text:p text:style-name="common-al">
            <text:span text:style-name="nadrukcur">Uw schriftelijke zienswijze moet ten minste bevatten uw naam en adres, de dagtekening en een omschrijving van het besluit waar uw zienswijze betrekking op heeft. Als u dit wenst, kunt u aangeven dat uw zienswijze in de verdere procedure wordt geanonimiseerd.</text:span> <text:span text:style-name="nadrukvet"><text:span text:style-name="nadrukcur"/></text:span><text:span text:style-name="nadrukvet">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/>
            <text:p text:style-name="common-al">
            <text:span text:style-name="nadrukvet">
              <text:span text:style-name="nadrukcur">Inlichtingen</text:span>
            </text:span>
          </text:p>
            <text:p text:style-name="last-al">
            <text:span text:style-name="nadrukcur">Voor verdere informatie over de ontwerpverordening kunt u contact opnemen met de hierboven vermelde contactpersoon.”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jn en IJssel.</text:p>
            </table:table-cell>
            <table:table-cell office:value-type="string" table:style-name="header.C">
              <text:p text:style-name="headerright"><text:span text:style-name="nr">Nr. 8255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5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5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ontwerp Legesverordening waterschap Rijn en IJssel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8255</meta:user-defined>
    <meta:user-defined meta:name="OVERHEIDop.WsbID/DC.identifier">wsb-2016-8255</meta:user-defined>
    <meta:user-defined meta:name="OVERHEID.TaxonomieBeleidsagenda/OVERHEID.category">Bestuur | Organisatie en beleid</meta:user-defined>
    <meta:user-defined meta:name="OVERHEID.Waterschap/DC.spatial">Waterschap Rijn en IJssel</meta:user-defined>
    <meta:user-defined meta:name="OVERHEID.Organisatietype/OVERHEID.organisationType">waterschap</meta:user-defined>
    <meta:user-defined meta:name="OVERHEID.Waterschap/DC.creator">Waterschap Rijn en IJssel</meta:user-defined>
    <dc:language>nl</dc:language>
    <meta:user-defined meta:name="OVERHEID.Informatietype/DC.type">officiële publicatie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gvop.Informatietype/DC.type">Overige besluiten van algemene strekking</meta:user-defined>
    <meta:user-defined meta:name="OVERHEIDop.externeBijlage">Ontwerp legesverordening WRIJ 2016|exb-2016-33825</meta:user-defined>
    <meta:user-defined meta:name="OVERHEIDop.versieInformatie"/>
  </office:meta>
</office:document-meta>
</file>