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1940 voor het overschrijden van de op de Mark en Dintel ter plaatse toegestane afmetingen van schip Cascais op het traject vanaf het Markkanaal naar Langeweg op 18 januari 2016.</text:p>
      <text:section text:name="zakelijke-mededeling_id1-3-2" text:style-name="zakelijke-mededeling">
        <text:section text:name="zakelijke-mededeling-tekst_id1-3-2-1" text:style-name="zakelijke-mededeling-tekst">
          <text:section text:name="tekst_id1-3-2-1-1" text:style-name="tekst">
            <text:p text:style-name="common-al">Besluitnummer 16UTP01940 ingevolge de Scheepvaartverkeerswet bekend gemaakt op 27 januari 2016 voor het overschrijden van de op de Mark en Dintel ter plaatse toegestane afmetingen van schip Cascais op het traject vanaf het Markkanaal naar Langeweg op 18 januari 2016.</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6UTP01940 voor het overschrijden van de op de Mark en Dintel ter plaatse toegestane afmetingen van schip Cascais op het traject vanaf het Markkanaal naar Langeweg op 18 januar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25</meta:user-defined>
    <meta:user-defined meta:name="OVERHEIDop.WsbID/DC.identifier">wsb-2016-825</meta:user-defined>
    <meta:user-defined meta:name="OVERHEID.TaxonomieBeleidsagenda/OVERHEID.category">Ruimte en infrastructuur | Organisatie en beleid</meta:user-defined>
    <meta:user-defined meta:name="OVERHEIDop.referentienummer">WBD16-001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25BZ 2</meta:user-defined>
    <meta:user-defined meta:name="OVERHEIDop.woonplaats">Breda</meta:user-defined>
    <meta:user-defined meta:name="OVERHEIDop.straatnaam">Hartel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050</meta:user-defined>
    <meta:user-defined meta:name="OVERHEID.EPSG28992/DC.spatial">112787 404919</meta:user-defined>
    <meta:user-defined meta:name="OVERHEIDop.versieInformatie"/>
  </office:meta>
</office:document-meta>
</file>