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style:style style:family="table-column" style:parent-style-name="colspec" style:name="id1-3-2-1-1-3-1-1-1-3">
      <style:table-column-properties/>
    </style:style>
    <style:style style:family="table-column" style:parent-style-name="colspec" style:name="id1-3-2-1-1-3-1-1-1-4">
      <style:table-column-properties/>
    </style:style>
    <text:list-style style:name="id1-3-2-1-1-3-1-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REGISTER WATERSCHAP NOORDERZIJLVEST 2016</text:p>
      <text:section text:name="regeling_id1-3-2" text:style-name="regeling">
        <text:section text:name="aanhef_id1-3-2-1" text:style-name="aanhef">
          <text:section text:name="preambule_id1-3-2-1-1" text:style-name="preambule">
            <text:p text:style-name="al">
            <text:span text:style-name="nadrukcur">Indien in de kolom “Gemandateerde alleen “Manager” staat vermeld wordt onder dit begrip verstaan: (proces)managers, programmamanager, teamleiders, projectleiders, projectmanagers of als zodanig of daartoe benoemd  of aangewezen extern ingehuurde functionaris: de als zodanig benoemde functionaris is belast met de leiding van één zelfstandig onderdeel van de ambtelijke organisatie met een eigen product of procesinhoudelijke verantwoordelijkheid.</text:span>
          </text:p>
            <text:p text:style-name="al"/>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column table:style-name="id1-3-2-1-1-3-1-1-1-3"/>
                  <table:table-column table:style-name="id1-3-2-1-1-3-1-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mandateerde   bevoegdheden                                                                                                                                                                                                                                                                                                                                                                                                                                                                                                                                                                                                                                                                                                                                                                                                                                                                                                                                                                                                                                                                                                                                                                                                                                                                                                                                                                                                                                                                                                                                                                                                                                                                                                                                                                                                                        </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Voorwaarden en/of   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BESTEDING EN GUNNING VAN WERKEN,   LEVERINGEN, DIEN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1-1-3-1-1-1-5-3-1-1">
                          <text:list-item text:style-override="id1-3-2-1-1-3-1-1-1-5-3-1-1-1"><text:number>1.</text:number><text:p text:style-name="table_al"> </text:p></text:list-item>
                        </text:list>
                      </table:table-cell>
                      <table:table-cell table:style-name="entry" table:number-rows-spanned="1" table:number-columns-spanned="1">
                        <text:p text:style-name="table_al">Aanschaffingen/opdrachten   tot het aanbesteden van werken, leveringen, diensten (inclusief meerjarige   contracten) en de daaropvolgende (voorlopige) gunning, inclusief de ondertekening   van de daarbij behorende facturen, afgifte van referenties,   tevredenheids-/  goedkeuringsverklaring   </text:p>
                      </table:table-cell>
                      <table:table-cell table:style-name="entry" table:number-rows-spanned="1" table:number-columns-spanned="1">
                        <text:p text:style-name="table_al">Secretaris-directeur   - Manager</text:p>
                      </table:table-cell>
                      <table:table-cell table:style-name="entry" table:number-rows-spanned="1" table:number-columns-spanned="1">
                        <text:p text:style-name="table_al">Mits   binnen de begroting resp. de meerjarenraming. Aan te gane verplichtingen die   € 250.000,--of meer bedragen worden ondertekend door zowel de Dijkgraaf als   de Secretaris-directeur. Voorgenomen   aanbestedingen voor meerjarige contracten boven genoemde waarde voorleggen   aan de Secretaris-directeur. Achtergrond hierbij is dat er geen grote   verplichtingen voor de toekomst worden aangegaan die financieel niet   nagekomen kunnen worden. Indien strategisch van aard dient aan het Bestuur te   worden gerapporteerd.                                           </text:p>
                      </table:table-cell>
                    </table:table-row>
                    <table:table-row table:style-name="row">
                      <table:table-cell table:style-name="entry" table:number-rows-spanned="1" table:number-columns-spanned="1">
                        <text:list text:style-name="id1-3-2-1-1-3-1-1-1-5-4-1-1">
                          <text:list-item text:style-override="id1-3-2-1-1-3-1-1-1-5-4-1-1-1"><text:number>1.</text:number><text:p text:style-name="table_al"> </text:p></text:list-item>
                        </text:list>
                      </table:table-cell>
                      <table:table-cell table:style-name="entry" table:number-rows-spanned="1" table:number-columns-spanned="1">
                        <text:p text:style-name="table_al">Bepalen   wie uitgenodigd wordt tot het doen van een offerte en het verzenden van de   offerte-aanvraag voor de levering van goederen en diensten</text:p>
                      </table:table-cell>
                      <table:table-cell table:style-name="entry" table:number-rows-spanned="1" table:number-columns-spanned="1">
                        <text:p text:style-name="table_al">Manag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1-1-3-1-1-1-5-5-1-1">
                          <text:list-item text:style-override="id1-3-2-1-1-3-1-1-1-5-5-1-1-1"><text:number>1.</text:number><text:p text:style-name="table_al"> </text:p></text:list-item>
                        </text:list>
                      </table:table-cell>
                      <table:table-cell table:style-name="entry" table:number-rows-spanned="1" table:number-columns-spanned="1">
                        <text:p text:style-name="table_al">Het   beoordelen van het meerwerk en de goedkeuring van het meerwerk</text:p>
                        <text:p text:style-name="table_al"> </text:p>
                      </table:table-cell>
                      <table:table-cell table:style-name="entry" table:number-rows-spanned="1" table:number-columns-spanned="1">
                        <text:p text:style-name="table_al">Manager</text:p>
                      </table:table-cell>
                      <table:table-cell table:style-name="entry" table:number-rows-spanned="1" table:number-columns-spanned="1">
                        <text:p text:style-name="table_al">Bevoegd   binnen (project) mand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chtigen van derden als penvoerder/voor het ondertekenen van overeenkomsten   met betrekking tot aanbestedingen. </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Mits   binnen de begroting resp. de meerjarenraming.                                           </text:p>
                        <text:p text:style-name="table_al"> </text:p>
                        <text:p text:style-name="table_al">Het   mandaat wordt (vooraf) schriftelijk verleend. Hierbij kunnen aanvullende   voorwaarden en/of beperkingen worden gest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vragen van vergunningen en correspondentie hieromtrent in het kader van de   uitvoering van werken.</text:p>
                      </table:table-cell>
                      <table:table-cell table:style-name="entry" table:number-rows-spanned="1" table:number-columns-spanned="1">
                        <text:p text:style-name="table_al">Manag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MINISTRAT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ieven   waarin inlichtingen van feitelijke aard worden gevraagd of gegeven en brieven   van feitelijke aard ter voorbereiding van afspraken, vergaderdata en   vergaderstukken</text:p>
                      </table:table-cell>
                      <table:table-cell table:style-name="entry" table:number-rows-spanned="1" table:number-columns-spanned="1">
                        <text:p text:style-name="table_al">Manager      </text:p>
                        <text:p text:style-name="table_al">Medewerkers   voor zover de inhoud van de brieven is gerelateerd aan hun takenpakk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reageren op vergunningen, rapporten, adviezen, plannen en projecten van   overheden en andere instellingen die geen beleidsmatige of bestuurlijke   betekenis hebben</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CHTSPOSITI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voeren van rechtspositieregelingen voor zover routinematig van aard.</text:p>
                      </table:table-cell>
                      <table:table-cell table:style-name="entry" table:number-rows-spanned="1" table:number-columns-spanned="1">
                        <text:p text:style-name="table_al">Secretaris-directeur, 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vacatureopenstelling voor de functies van procesmanager, programmamanager,   concerncontroller.</text:p>
                      </table:table-cell>
                      <table:table-cell table:style-name="entry" table:number-rows-spanned="1" table:number-columns-spanned="1">
                        <text:p text:style-name="table_al">Secretaris-directeur </text:p>
                      </table:table-cell>
                      <table:table-cell table:style-name="entry" table:number-rows-spanned="1" table:number-columns-spanned="1">
                        <text:p text:style-name="table_al">Na   afstemming in het M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vacatureopenstelling voor alle overige functies.</text:p>
                      </table:table-cell>
                      <table:table-cell table:style-name="entry" table:number-rows-spanned="1" table:number-columns-spanned="1">
                        <text:p text:style-name="table_al">Procesmanager   </text:p>
                      </table:table-cell>
                      <table:table-cell table:style-name="entry" table:number-rows-spanned="1" table:number-columns-spanned="1">
                        <text:p text:style-name="table_al">Na   goedkeuring van het M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huur   van derden.</text:p>
                      </table:table-cell>
                      <table:table-cell table:style-name="entry" table:number-rows-spanned="1" table:number-columns-spanned="1">
                        <text:p text:style-name="table_al">Manager   </text:p>
                      </table:table-cell>
                      <table:table-cell table:style-name="entry" table:number-rows-spanned="1" table:number-columns-spanned="1">
                        <text:p text:style-name="table_al">Na goedkeuring van het MT. </text:p>
                      </table:table-cell>
                    </table:table-row>
                    <table:table-row table:style-name="row">
                      <table:table-cell table:style-name="entry" table:number-rows-spanned="1" table:number-columns-spanned="1">
                        <text:p text:style-name="table_al">12.</text:p>
                        <text:p text:style-name="table_al"> </text:p>
                      </table:table-cell>
                      <table:table-cell table:style-name="entry" table:number-rows-spanned="1" table:number-columns-spanned="1">
                        <text:p text:style-name="table_al">Het   aanwijzen van de ambtelijk secretaris van de commissie behandeling   bezwaarschriften, en van de ambtelijk secretaris, leden en voorzitter   van  het klachtenmeldpunt   aanbestedingen, alsmede de vertrouwenspersoon en Meldpunt in het kader van de   Klokkenluidersregeling.</text:p>
                        <text:p text:style-name="table_al"> </text:p>
                      </table:table-cell>
                      <table:table-cell table:style-name="entry" table:number-rows-spanned="1" table:number-columns-spanned="1">
                        <text:p text:style-name="table_al">Manager   Bestuur en Relatie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geven van de beslissing op de klacht van het klachtenmeldpunt aanbestedingen</text:p>
                      </table:table-cell>
                      <table:table-cell table:style-name="entry" table:number-rows-spanned="1" table:number-columns-spanned="1">
                        <text:p text:style-name="table_al">Manager   Bestuur en Relatiebehe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huur van procesmanager,   programmamanager, concerncontroller, niet in loondienst.</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Na afstemming in het MT.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sluiten van contracten met uitzendbureaus of inzake detachering voor het   tijdelijk in dienst nemen van personeel.</text:p>
                      </table:table-cell>
                      <table:table-cell table:style-name="entry" table:number-rows-spanned="1" table:number-columns-spanned="1">
                        <text:p text:style-name="table_al">Manager   </text:p>
                      </table:table-cell>
                      <table:table-cell table:style-name="entry" table:number-rows-spanned="1" table:number-columns-spanned="1">
                        <text:p text:style-name="table_al">Na   goedkeuring van het MT.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en afwaarderen van functies.</text:p>
                      </table:table-cell>
                      <table:table-cell table:style-name="entry" table:number-rows-spanned="1" table:number-columns-spanned="1">
                        <text:p text:style-name="table_al">Procesmanager   </text:p>
                      </table:table-cell>
                      <table:table-cell table:style-name="entry" table:number-rows-spanned="1" table:number-columns-spanned="1">
                        <text:p text:style-name="table_al">Alleen   na vooroverleg en afstemming met de Secretaris-directeu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rrespondentie   in het kader van de vaststelling van pensioenen en uitkeringen aan voormalige   DB-leden.</text:p>
                      </table:table-cell>
                      <table:table-cell table:style-name="entry" table:number-rows-spanned="1" table:number-columns-spanned="1">
                        <text:p text:style-name="table_al">Manager   Bestuur en Relatie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lenen van toestemming tot het deelnemen van medewerkers aan cursussen,   symposia, themadagen, studiedagen en excursies indien dit voor hun   taakuitoefening wenselijk is.</text:p>
                      </table:table-cell>
                      <table:table-cell table:style-name="entry" table:number-rows-spanned="1" table:number-columns-spanned="1">
                        <text:p text:style-name="table_al">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stelling en ontslag (op eigen verzoek) van een procesmanager,   programmamanager, concerncontroller en aanwijzen standplaats /plaats van   tewerkstelling.</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Na afstemming in het MT.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stelling   en ontslag (op eigen verzoek) van overige medewerkers aanwijzen standplaats/plaats   van tewerkstelling.</text:p>
                      </table:table-cell>
                      <table:table-cell table:style-name="entry" table:number-rows-spanned="1" table:number-columns-spanned="1">
                        <text:p text:style-name="table_al">Procesmanager   </text:p>
                        <text:p text:style-name="table_al"> </text:p>
                      </table:table-cell>
                      <table:table-cell table:style-name="entry" table:number-rows-spanned="1" table:number-columns-spanned="1">
                        <text:p text:style-name="table_al">Binnen de vastgestelde formati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inzake werktijdvermeerdering, werktijdvermindering, beloningsdifferentiatie,   persoonlijke toelage, gratificatie, intrekken van verlof/ vakantie wegens   strijd met het dienstbelang, vakantie van procesmanager,   programmamanager, concerncontroller. </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inzake werktijdvermeerdering, werktijdvermindering, beloningsdifferentiatie,   persoonlijke toelage, gratificatie, intrekken van verlof/ vakantie wegens   strijdigheid met het dienstbelang van overige medewerkers.</text:p>
                      </table:table-cell>
                      <table:table-cell table:style-name="entry" table:number-rows-spanned="1" table:number-columns-spanned="1">
                        <text:p text:style-name="table_al">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opleggen van een disciplinaire maatregel als bedoeld in artikel 7.2, eerste   lid onder a t/m i SAW</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Voor deze   bevoegdheid kan geen ondermandaat worden verleend. Het   Dagelijks Bestuur wordt in kennis gesteld van alle opgelegde disciplinaire   maatregelen. Schorsen   met inhouding van bezoldiging dient altijd voorgelegd te worden aan het Dagelijks   Bestuu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iskostendeclaraties   inzake dienstreizen van procesmanager, programmamanager, concerncontroller en   leden van het Dagelijks en Algemeen Bestuur, inclusief de Dijkgraaf.</text:p>
                      </table:table-cell>
                      <table:table-cell table:style-name="entry" table:number-rows-spanned="1" table:number-columns-spanned="1">
                        <text:p text:style-name="table_al">Secretaris-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Reiskostendeclaraties   inzake dienstreizen van overige medewerkers.</text:p>
                      </table:table-cell>
                      <table:table-cell table:style-name="entry" table:number-rows-spanned="1" table:number-columns-spanned="1">
                        <text:p text:style-name="table_al">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tekening   van de reiskostendeclaraties van de Secretaris-directeur.</text:p>
                      </table:table-cell>
                      <table:table-cell table:style-name="entry" table:number-rows-spanned="1" table:number-columns-spanned="1">
                        <text:p text:style-name="table_al">Dijkgr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ECIFIEK   (proce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bereiding   van de afhandeling van klaagschriften m.b.t. een gedraging van een ambtenaar   of een bestuurder van het waterschap in de zin van hoofdstuk 9 van de   Algemene wet bestuursrecht</text:p>
                      </table:table-cell>
                      <table:table-cell table:style-name="entry" table:number-rows-spanned="1" table:number-columns-spanned="1">
                        <text:p text:style-name="table_al">Beleidsadviseur/Beleidsmedewerker   B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fhandeling   van WA en CAR schadeclaims en aansprakelijkheidsstellingen.</text:p>
                      </table:table-cell>
                      <table:table-cell table:style-name="entry" table:number-rows-spanned="1" table:number-columns-spanned="1">
                        <text:p text:style-name="table_al">Beleidsadviseur/Beleidsmedewerker   B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pstarten,   voorbereiden en afwikkelen van juridische procedures in brede zin en het   voeren van correspondentie voor deze procedures.</text:p>
                      </table:table-cell>
                      <table:table-cell table:style-name="entry" table:number-rows-spanned="1" table:number-columns-spanned="1">
                        <text:p text:style-name="table_al">Manager</text:p>
                      </table:table-cell>
                      <table:table-cell table:style-name="entry" table:number-rows-spanned="1" table:number-columns-spanned="1">
                        <text:p text:style-name="table_al">Na afstemming met de Secretaris-directeur, Beleidsadviseur/Beleidsmedewerker   BJZ</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ertegenwoordigen van het waterschap ter zitting in alle instanties zowel   eisend als verwerend</text:p>
                      </table:table-cell>
                      <table:table-cell table:style-name="entry" table:number-rows-spanned="1" table:number-columns-spanned="1">
                        <text:p text:style-name="table_al">Beleidsadviseur/Beleidsmedewerker   B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ctualiseren   van afgesloten verzekeringen op het punt van de dekking (nieuw verzekerde   objecten, verzekerde waarde, verzekerde som) of wijziging van   verzekeringsvoorwaarden.</text:p>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gaan   betalingsregelingen financiële debiteuren.</text:p>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Per   maand overzicht naar de Secretaris-directeu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tekening   betaalopdrachten tot een bedrag van</text:p>
                        <text:p text:style-name="table_al">€   500.000,-- per crediteur.</text:p>
                      </table:table-cell>
                      <table:table-cell table:style-name="entry" table:number-rows-spanned="1" table:number-columns-spanned="1">
                        <text:p text:style-name="table_al">Door het Dagelijks Bestuur aangewezen   ambtenaren</text:p>
                      </table:table-cell>
                      <table:table-cell table:style-name="entry" table:number-rows-spanned="1" table:number-columns-spanned="1">
                        <text:p text:style-name="table_al">Betalingen   boven genoemd bedrag behoeven vooraf instemming van de secretaris-directeu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sluiten   van (vaste en kortlopende) geldleningen tot ten hoogste het bedrag wat in de   treasuryparagraaf van de begroting van enig jaar is opgenomen.</text:p>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Overeenkomst   voor vaste geldleningen wordt ondertekend door zowel de Dijkgraaf als de secretaris-directeur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medeondertekenen van verklaringen van vernietiging van archiefstukken en   lijsten van te vernietigen documenten.</text:p>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orrespondentie en besluitvorming over de   uitleen en inbewaringgeving, dan wel inbewaringneming van archiefstukken of e-depots</text:p>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Correspondentie   inzake de vernietiging van stukken en e-depots of het overdragen naar een   andere bewaarplaats.</text:p>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ext:p text:style-name="table_al"> </text:p>
                      </table:table-cell>
                      <table:table-cell table:style-name="entry" table:number-rows-spanned="1" table:number-columns-spanned="1">
                        <text:p text:style-name="table_al">Verlenen,   weigeren, wijzigen of intrekken van vrijstellingen, vergunningen en   ontheffingen, (waaronder lozings- en onttrekkingsvergunningen) bij of   krachtens de Waterwet, WABO, Scheepvaartverkeerswet, Wrakkenwet, Keur,   Schouwverordening, Aansluitverordening, Kanalenreglement, Wegenreglement en   de provinciale Omgevingsverordeningen.</text:p>
                        <text:p text:style-name="table_al"> </text:p>
                      </table:table-cell>
                      <table:table-cell table:style-name="entry" table:number-rows-spanned="1" table:number-columns-spanned="1">
                        <text:p text:style-name="table_al">Manager   Watersystemen en Waterveiligheid</text:p>
                      </table:table-cell>
                      <table:table-cell table:style-name="entry" table:number-rows-spanned="1" table:number-columns-spanned="1">
                        <text:p text:style-name="table_al">Juridische   toets Beleidsadviseur/ Beleidsmedewerker BJZ bij bestuursgevoelige vrijstellingen,   vergunningen en ontheffingen</text:p>
                      </table:table-cell>
                    </table:table-row>
                    <table:table-row table:style-name="row">
                      <table:table-cell table:style-name="entry" table:number-rows-spanned="1" table:number-columns-spanned="1">
                        <text:p text:style-name="table_al">39.</text:p>
                        <text:p text:style-name="table_al"> </text:p>
                      </table:table-cell>
                      <table:table-cell table:style-name="entry" table:number-rows-spanned="1" table:number-columns-spanned="1">
                        <text:p text:style-name="table_al">Het   nemen van gedoogbeschikkingen.</text:p>
                      </table:table-cell>
                      <table:table-cell table:style-name="entry" table:number-rows-spanned="1" table:number-columns-spanned="1">
                        <text:p text:style-name="table_al">Manager   Watersystemen en Waterveiligheid</text:p>
                      </table:table-cell>
                      <table:table-cell table:style-name="entry" table:number-rows-spanned="1" table:number-columns-spanned="1">
                        <text:p text:style-name="table_al">Na   juridische toets Beleidsadviseur/ Beleidsmedewerker BJZ. bij   bestuursgevoelige gedoogbeschikkingen</text:p>
                      </table:table-cell>
                    </table:table-row>
                    <table:table-row table:style-name="row">
                      <table:table-cell table:style-name="entry" table:number-rows-spanned="1" table:number-columns-spanned="1">
                        <text:p text:style-name="table_al">40.</text:p>
                        <text:p text:style-name="table_al"> </text:p>
                      </table:table-cell>
                      <table:table-cell table:style-name="entry" table:number-rows-spanned="1" table:number-columns-spanned="1">
                        <text:p text:style-name="table_al">Correspondentie inzake controles op de   naleving bij of krachtens de Waterwet, WABO, Scheepvaartverkeerswet,   Wrakkenwet, Keur, Schouwverordening, Aansluitverordening, Kanalenreglement,   Wegenreglement en de provinciale Omgevingsverordeningen.</text:p>
                      </table:table-cell>
                      <table:table-cell table:style-name="entry" table:number-rows-spanned="1" table:number-columns-spanned="1">
                        <text:p text:style-name="table_al">Manager Watersystemen en Water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geven van waarschuwingen, aanmaningen   en het dreigen met:</text:p>
                        <text:p text:style-name="table_al">intrekking van vergunningen en   ontheffingen, bestuursdwang, dwangsom, proces-verbaal bestuurlijke boete   i.h.k.v. de handhaving, ter uitvoering van de taken die aan een   bestuursorgaan van het waterschap als bevoegd gezag of aan het waterschap als   rechtspersoon zijn opgedragen.</text:p>
                      </table:table-cell>
                      <table:table-cell table:style-name="entry" table:number-rows-spanned="1" table:number-columns-spanned="1">
                        <text:p text:style-name="table_al">Manager Watersystemen en Waterveiligheid</text:p>
                      </table:table-cell>
                      <table:table-cell table:style-name="entry" table:number-rows-spanned="1" table:number-columns-spanned="1">
                        <text:p text:style-name="table_al">Na juridische toets Beleidsadviseur/ Beleidsmedewerker   BJZ bij bestuursgevoelige kwesties</text:p>
                      </table:table-cell>
                    </table:table-row>
                    <table:table-row table:style-name="row">
                      <table:table-cell table:style-name="entry" table:number-rows-spanned="1" table:number-columns-spanned="1">
                        <text:p text:style-name="table_al">42.</text:p>
                        <text:p text:style-name="table_al"> </text:p>
                      </table:table-cell>
                      <table:table-cell table:style-name="entry" table:number-rows-spanned="1" table:number-columns-spanned="1">
                        <text:p text:style-name="table_al">Het   nemen van handhavingsbeschikkingen, betalingsbeschikkingen,   invorderingsbeschikkingen en boetebeschikkingen,  en bestuurlijke strafbeschikkingen van €   341,- tot €5000,- voor zover deze niet beleidsgevoelig zijn.</text:p>
                      </table:table-cell>
                      <table:table-cell table:style-name="entry" table:number-rows-spanned="1" table:number-columns-spanned="1">
                        <text:p text:style-name="table_al">Manager   Watersystemen en Waterveiligheid </text:p>
                        <text:p text:style-name="table_al"> </text:p>
                      </table:table-cell>
                      <table:table-cell table:style-name="entry" table:number-rows-spanned="1" table:number-columns-spanned="1">
                        <text:p text:style-name="table_al">Na   juridische toets Beleidsadviseur/ Beleidsmedewerker BJZ bij bestuursgevoelige   kwesties</text:p>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nemen van handhavingsbeschikkingen, betalingsbeschikkingen,   invorderingsbeschikkingen en boetebeschikkingen,  en bestuurlijke strafbeschikkingen van €   341,- tot €5000,- voor zover deze niet beleidsgevoelig zijn, die betrekking   hebben op vergunningen en gedoogbeschikkingen die door het waterschap aan   zichzelf zijn verleend .</text:p>
                      </table:table-cell>
                      <table:table-cell table:style-name="entry" table:number-rows-spanned="1" table:number-columns-spanned="1">
                        <text:p text:style-name="table_al">Procesmanager   </text:p>
                      </table:table-cell>
                      <table:table-cell table:style-name="entry" table:number-rows-spanned="1" table:number-columns-spanned="1">
                        <text:p text:style-name="table_al">Genoemde   beschikkingen inzake vergunningen en gedoogbeschikkingen die door het   waterschap aan zichzelf zijn verleend worden niet ondertekent door de Manager   Watersystemen en  Waterveiligheid maar   door een andere (niet bij de kwestie betrokken) procesmanager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afdoen van bestuurlijke strafbeschikkingen tot € 340,-.</text:p>
                      </table:table-cell>
                      <table:table-cell table:style-name="entry" table:number-rows-spanned="1" table:number-columns-spanned="1">
                        <text:p text:style-name="table_al">Buitengewoon   Opsporings Ambtenaar (BO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aststellen en geven van een projectopdracht</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aststellen van projectplannen op grond van de Waterwet <text:span text:style-name="nadrukondlijn">met uitzondering   van:</text:span></text:p>
                        <text:p text:style-name="table_al">a.   projectplannen waarop de projectprocedure van paragraaf 2 van hoofdstuk 5 van   de Waterwet van toepassing is;</text:p>
                        <text:p text:style-name="table_al">b.   projectplannen die grote bestuurlijke, beleidsmatige of financiële   consequenties hebben of vermoedelijk zullen krijgen</text:p>
                      </table:table-cell>
                      <table:table-cell table:style-name="entry" table:number-rows-spanned="1" table:number-columns-spanned="1">
                        <text:p text:style-name="table_al">Manager   Watersystemen en Water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uitoefenen van de bevoegdheden met betrekking tot verontreiniging van de   bodem en oever van oppervlaktewaterlichamen op grond van hoofdstuk 5,   paragraaf 3, van de Waterwet.</text:p>
                      </table:table-cell>
                      <table:table-cell table:style-name="entry" table:number-rows-spanned="1" table:number-columns-spanned="1">
                        <text:p text:style-name="table_al">Manager   Watersystemen en Water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nemen van verkeersbesluiten betreffende   het verkeer op wegen onder beheer van het waterschap alsmede het verlenen van   ontheffingen ingevolge de Wegenverkeerswet, het Reglement verkeersregels en   verkeerstekens 1990 en het Voertuigenreglement</text:p>
                      </table:table-cell>
                      <table:table-cell table:style-name="entry" table:number-rows-spanned="1" table:number-columns-spanned="1">
                        <text:p text:style-name="table_al">Manager Watersystemen en Water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ext:p text:style-name="table_al"> </text:p>
                      </table:table-cell>
                      <table:table-cell table:style-name="entry" table:number-rows-spanned="1" table:number-columns-spanned="1">
                        <text:p text:style-name="table_al">Afhandeling   van klachten van feitelijke aard.</text:p>
                      </table:table-cell>
                      <table:table-cell table:style-name="entry" table:number-rows-spanned="1" table:number-columns-spanned="1">
                        <text:p text:style-name="table_al">Manager</text:p>
                      </table:table-cell>
                      <table:table-cell table:style-name="entry" table:number-rows-spanned="1" table:number-columns-spanned="1">
                        <text:p text:style-name="table_al">Coördinatie   via medewerker communicatie/klachtencoördinator</text:p>
                      </table:table-cell>
                    </table:table-row>
                    <table:table-row table:style-name="row">
                      <table:table-cell table:style-name="entry" table:number-rows-spanned="1" table:number-columns-spanned="1">
                        <text:p text:style-name="table_al">50.</text:p>
                        <text:p text:style-name="table_al"> </text:p>
                      </table:table-cell>
                      <table:table-cell table:style-name="entry" table:number-rows-spanned="1" table:number-columns-spanned="1">
                        <text:p text:style-name="table_al">Uitvoering   bijdrage- en subsidieregelingen.</text:p>
                      </table:table-cell>
                      <table:table-cell table:style-name="entry" table:number-rows-spanned="1" table:number-columns-spanned="1">
                        <text:p text:style-name="table_al">Manager   </text:p>
                      </table:table-cell>
                      <table:table-cell table:style-name="entry" table:number-rows-spanned="1" table:number-columns-spanned="1">
                        <text:p text:style-name="table_al">Binnen   de voorwaarden van de vastgestelde regel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ndertekenen en indienen van subsidieaanvragen voor het waterschap   Noorderzijlvest en al datgene te doen dat gemandateerde  noodzakelijk, nuttig of wenselijk voorkomt,   en in het algemeen al datgene te verrichtten wat mandaatgever, zelf   tegenwoordig zijnde, zou mogen, moeten, of kunnen doen  voor een goede afwikkeling daarvan.</text:p>
                      </table:table-cell>
                      <table:table-cell table:style-name="entry" table:number-rows-spanned="1" table:number-columns-spanned="1">
                        <text:p text:style-name="table_al">Subsidiecoördinator</text:p>
                      </table:table-cell>
                      <table:table-cell table:style-name="entry" table:number-rows-spanned="1" table:number-columns-spanned="1">
                        <text:p text:style-name="table_al">Terugkoppeling   aan de manager van het proces in wiens proces de subsidie valt.                </text:p>
                        <text:p text:style-name="table_al"> </text:p>
                      </table:table-cell>
                    </table:table-row>
                    <table:table-row table:style-name="row">
                      <table:table-cell table:style-name="entry" table:number-rows-spanned="1" table:number-columns-spanned="1">
                        <text:p text:style-name="table_al">52.</text:p>
                        <text:p text:style-name="table_al"> </text:p>
                      </table:table-cell>
                      <table:table-cell table:style-name="entry" table:number-rows-spanned="1" table:number-columns-spanned="1">
                        <text:p text:style-name="table_al">Toekennen   en afwijzen van schadevergoedingen n.a.v. uitgevoerd onderhoud aan   boezemwateren, hoofdwateren, vijvers en waterkeringen.</text:p>
                        <text:p text:style-name="table_al"> </text:p>
                      </table:table-cell>
                      <table:table-cell table:style-name="entry" table:number-rows-spanned="1" table:number-columns-spanned="1">
                        <text:p text:style-name="table_al">Manager   Watersystemen en Waterveiligheid</text:p>
                      </table:table-cell>
                      <table:table-cell table:style-name="entry" table:number-rows-spanned="1" table:number-columns-spanned="1">
                        <text:p text:style-name="table_al">Passend   binnen de vastgestelde normen (gewassenschad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gaan,   wijzigen en opzeggen van contracten voor verhuring en verpachting van   onroerende zaken (waaronder visrecht en pachtrecht).</text:p>
                        <text:p text:style-name="table_al"> </text:p>
                      </table:table-cell>
                      <table:table-cell table:style-name="entry" table:number-rows-spanned="1" table:number-columns-spanned="1">
                        <text:p text:style-name="table_al">Manager   – Medewerker Beheer Vastgoed</text:p>
                      </table:table-cell>
                      <table:table-cell table:style-name="entry" table:number-rows-spanned="1" table:number-columns-spanned="1">
                        <text:p text:style-name="table_al">Na   juridische toets Beleidsadviseur/ Beleidsmedewerker BJZ.</text:p>
                        <text:p text:style-name="table_al"> </text:p>
                        <text:p text:style-name="table_al">Passend   binnen een project of beleid van het waterschap</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verrichtten van privaatrechtelijke handelingen, waaronder het aan-, verkopen   en ruilen van roerende en onroerende zaken en het vestigen, wijzigen en   beëindigen van beperkte rechten ten gunste en ten laste van   waterschapseigendommen</text:p>
                        <text:p text:style-name="table_al">a.   tot een bedrag van €200.000,- ter uitvoering van een besluit van het Algemeen   Bestuur of het Dagelijks Bestuur </text:p>
                        <text:p text:style-name="table_al">b.   in overige gevallen tot een bedrag €50.000,-</text:p>
                      </table:table-cell>
                      <table:table-cell table:style-name="entry" table:number-rows-spanned="1" table:number-columns-spanned="1">
                        <text:p text:style-name="table_al">Manager   – Medewerker Beheer Vastgoed</text:p>
                      </table:table-cell>
                      <table:table-cell table:style-name="entry" table:number-rows-spanned="1" table:number-columns-spanned="1">
                        <text:p text:style-name="table_al">Na   juridische toets Beleidsadviseur/ Beleidsmedewerker BJZ.</text:p>
                        <text:p text:style-name="table_al"> </text:p>
                        <text:p text:style-name="table_al">Bedragen   boven €50.000,- dienen te worden afgestemd met de betreffende Manage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verlenen van ontheffingen van voorwaarden in overeenkomsten krachtens welke   zakelijke rechten worden gevestigd.</text:p>
                      </table:table-cell>
                      <table:table-cell table:style-name="entry" table:number-rows-spanned="1" table:number-columns-spanned="1">
                        <text:p text:style-name="table_al">Manager   – Medewerker Beheer Vastgoed</text:p>
                      </table:table-cell>
                      <table:table-cell table:style-name="entry" table:number-rows-spanned="1" table:number-columns-spanned="1">
                        <text:p text:style-name="table_al">Na   juridische toets Beleidsadviseur/ Beleidsmedewerker BJZ.</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ondertekenen van convenanten, (samenwerkings)overeenkomsten en uitvoeringsafspraken   (bijv. Service Level Agreements) ter uitvoering van een besluit van het   Algemeen Bestuur en het Dagelijks Bestuur.</text:p>
                      </table:table-cell>
                      <table:table-cell table:style-name="entry" table:number-rows-spanned="1" table:number-columns-spanned="1">
                        <text:p text:style-name="table_al">Secretaris-directeur   - 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palen   of er ondermandaat wordt verleend voor een dienst waarvoor e-Herkenning wordt   gebruikt</text:p>
                      </table:table-cell>
                      <table:table-cell table:style-name="entry" table:number-rows-spanned="1" table:number-columns-spanned="1">
                        <text:p text:style-name="table_al">Proces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verlenen van ondermandaat aan medewerkers voor het gebruik van e-Herkenning</text:p>
                        <text:p text:style-name="table_al"> </text:p>
                      </table:table-cell>
                      <table:table-cell table:style-name="entry" table:number-rows-spanned="1" table:number-columns-spanned="1">
                        <text:p text:style-name="table_al">Proce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chtigingenbeheer   voor e-Herkenning</text:p>
                        <text:p text:style-name="table_al">  </text:p>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Via   ondermandaat kan het dagelijks beheer belegd wordt bij medewerker(s)   HR-administratie.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uitoefenen van mandaat, volmacht en machtiging zoals bepaald in het   Instellingsbesluit Opdrachtgeverstafel HWH (Het Waterschapshuis)</text:p>
                      </table:table-cell>
                      <table:table-cell table:style-name="entry" table:number-rows-spanned="1" table:number-columns-spanned="1">
                        <text:p text:style-name="table_al">Secretaris-directeur   – Manager Bedrijfs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heerder   van persoonsgegevens</text:p>
                      </table:table-cell>
                      <table:table-cell table:style-name="entry" table:number-rows-spanned="1" table:number-columns-spanned="1">
                        <text:p text:style-name="table_al">Procesmanager   </text:p>
                      </table:table-cell>
                      <table:table-cell table:style-name="entry" table:number-rows-spanned="1" table:number-columns-spanned="1">
                        <text:p text:style-name="table_al">De   beheerder is belast  met de dagelijkse   zorg voor de verwerking van persoonsgegevens, voor de juistheid van de   ingevoerde gegevens, alsmede voor het bewaren, verwijderen en verstrekken van   gegeven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anwijzen   gebruikers van persoonsgegevens</text:p>
                      </table:table-cell>
                      <table:table-cell table:style-name="entry" table:number-rows-spanned="1" table:number-columns-spanned="1">
                        <text:p text:style-name="table_al">Procesmanager   </text:p>
                      </table:table-cell>
                      <table:table-cell table:style-name="entry" table:number-rows-spanned="1" table:number-columns-spanned="1">
                        <text:p text:style-name="table_al">De   gebruiker is bevoegd persoonsgegevens in te voeren, te wijzigen en/of te   verwijderen, danwel van enigerlei uitvoer van de verwerking kennis te nem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melden van een datalek aan de Autoriteit Persoonsgegeven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Na   juridische toets Beleidsadviseur/Beleidsmedewerker BJZ</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doen van aangifte bij de politie of het Openbaar Ministerie van door derden   jegens het waterschap gepleegde (veronderstelde) strafbare feiten.</text:p>
                      </table:table-cell>
                      <table:table-cell table:style-name="entry" table:number-rows-spanned="1" table:number-columns-spanned="1">
                        <text:p text:style-name="table_al">Medewerkers   (voor zover de aangifte is gerelateerd aan hun takenpakket)</text:p>
                      </table:table-cell>
                      <table:table-cell table:style-name="entry" table:number-rows-spanned="1" table:number-columns-spanned="1">
                        <text:p text:style-name="table_al">Na   instemming van de betreffende Manage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doen van bekendmakingen of mededelingen zoals bedoeld in artikel 73 van de   Waterschapswet en de artikelen 3:42 en 3:44 van de Algemene wet bestuursrecht</text:p>
                      </table:table-cell>
                      <table:table-cell table:style-name="entry" table:number-rows-spanned="1" table:number-columns-spanned="1">
                        <text:p text:style-name="table_al">Beleidsadviseur/Beleidsmedewerker   B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heer   van het ondermandaatregister</text:p>
                      </table:table-cell>
                      <table:table-cell table:style-name="entry" table:number-rows-spanned="1" table:number-columns-spanned="1">
                        <text:p text:style-name="table_al">Beleidsadviseur/Beleidmedewerker   B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eoordeling   actualiteit en juistheid verleende ondermandaten</text:p>
                      </table:table-cell>
                      <table:table-cell table:style-name="entry" table:number-rows-spanned="1" table:number-columns-spanned="1">
                        <text:p text:style-name="table_al">Procesmanager</text:p>
                      </table:table-cell>
                      <table:table-cell table:style-name="entry" table:number-rows-spanned="1" table:number-columns-spanned="1">
                        <text:p text:style-name="table_al"> </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824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4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4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WATERSCHAP NOORDERZIJLVEST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48</meta:user-defined>
    <meta:user-defined meta:name="OVERHEIDop.WsbID/DC.identifier">wsb-2016-82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Noorderzijlvest</meta:user-defined>
    <meta:user-defined meta:name="DC.source">art. 10:1 Awb;1.0:c:BWBR0005537&amp;artikel=10%3A1&amp;g=2016-07-01</meta:user-defined>
    <meta:user-defined meta:name="DC.source">art. 10:3 Awb;1.0:c:BWBR0005537&amp;artikel=10%3A3&amp;g=2016-07-01</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gvop.Informatietype/DC.type">Overige besluiten van algemene strekking</meta:user-defined>
    <meta:user-defined meta:name="OVERHEIDop.versieInformatie"/>
  </office:meta>
</office:document-meta>
</file>