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ierhoogtweg 17 in Zevenhuiz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203.V01) onttrekken van grondwater bij het verwijderen van een bodemverontreiniging op de locatie Bierhoogtweg 17 in Zevenhuizen. Op 14 en 15 oktober 2016 wordt maximaal 5 m<text:span text:style-name="sup">3</text:span>/u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8243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243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Bierhoogtweg 17 in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8243</meta:user-defined>
    <meta:user-defined meta:name="OVERHEIDop.WsbID/DC.identifier">wsb-2016-82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61JH 17</meta:user-defined>
    <meta:user-defined meta:name="OVERHEIDop.woonplaats">Zevenhuizen</meta:user-defined>
    <meta:user-defined meta:name="OVERHEIDop.straatnaam">Bierhoogt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01201 445711</meta:user-defined>
    <meta:user-defined meta:name="OVERHEIDop.versieInformatie"/>
  </office:meta>
</office:document-meta>
</file>