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aan de Collenhovensweg te Weze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Grid Services BV te Groningen voor het onttrekken van grondwater ten behoeve van het in den droge renoveren/vervangen van meet- en regelstation Wezep (M&amp;R A-162) aan de Collenhovensweg te Wezep (percelen kadastraal bekend gemeente Oldebroek, sectie P, nrs. 222, 223 en 224);</text:p>
            <text:p text:style-name="common-al">Het lozen van dit onttrokken grondwater op oppervlaktewaterlichamen A en B-schouw aan de Collenhovensweg te Wezep.</text:p>
            <text:p text:style-name="common-al">De vergunning is verzonden op 10 okto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oktober tot en met 24 november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jwesterbeek@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leverwal (vergunningverlener) via telefoonnummer 06 20 01 25 02. Voor procedurele vragen kunt u contact opnemen met mevrouw Westerbeek administratief medewerker) via telefoonnummer 06 11 73 31 88. </text:p>
            <text:p text:style-name="common-al">Apeldoorn, 14 oktober 2016</text:p>
            <text:p text:style-name="last-al">Het nummer van de vergunning is 853285/8648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24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4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4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en lozen van grondwater aan de Collenhovensweg te Weze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41</meta:user-defined>
    <meta:user-defined meta:name="OVERHEIDop.WsbID/DC.identifier">wsb-2016-8241</meta:user-defined>
    <meta:user-defined meta:name="OVERHEID.TaxonomieBeleidsagenda/OVERHEID.category">Natuur en milieu | Organisatie en beleid</meta:user-defined>
    <meta:user-defined meta:name="OVERHEIDop.referentienummer">853285/864884</meta:user-defined>
    <meta:user-defined meta:name="DCTERMS.abstract">Bekendmaking watervergunning voor het onttrekken en lozen van grondwater aan de Collenhovensweg te Wezep</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91PM 24</meta:user-defined>
    <meta:user-defined meta:name="OVERHEIDop.woonplaats">Wezep</meta:user-defined>
    <meta:user-defined meta:name="OVERHEIDop.straatnaam">Collenhovens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 1a|exb-2016-33760</meta:user-defined>
    <meta:user-defined meta:name="OVERHEIDop.externeBijlage">situatietekening 2a|exb-2016-33761</meta:user-defined>
    <meta:user-defined meta:name="OVERHEIDop.externeBijlage">situatietekening 3a|exb-2016-33762</meta:user-defined>
    <meta:user-defined meta:name="OVERHEID.EPSG28992/DC.spatial">195246 497112</meta:user-defined>
    <meta:user-defined meta:name="OVERHEIDop.versieInformatie"/>
  </office:meta>
</office:document-meta>
</file>