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nabij de Aagstweg 4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oktober 22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nabij de Aagstweg 4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40</meta:user-defined>
    <meta:user-defined meta:name="OVERHEIDop.WsbID/DC.identifier">wsb-2016-82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7TJ</meta:user-defined>
    <meta:user-defined meta:name="OVERHEIDop.woonplaats">Eenrum</meta:user-defined>
    <meta:user-defined meta:name="OVERHEIDop.straatnaam">Aagt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19_tekening|exb-2016-33756</meta:user-defined>
    <meta:user-defined meta:name="OVERHEIDop.externeBijlage">1119_vergunning|exb-2016-33757</meta:user-defined>
    <meta:user-defined meta:name="OVERHEID.EPSG28992/DC.spatial">225377 597474</meta:user-defined>
    <meta:user-defined meta:name="OVERHEIDop.versieInformatie"/>
  </office:meta>
</office:document-meta>
</file>