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1935 voor het hebben van een grondlichaam ter hoogte van de Noordzeedijk 117 te Dinteloord en het intrekken van verleende vergunning met nummer 15UT004294.</text:p>
      <text:section text:name="zakelijke-mededeling_id1-3-2" text:style-name="zakelijke-mededeling">
        <text:section text:name="zakelijke-mededeling-tekst_id1-3-2-1" text:style-name="zakelijke-mededeling-tekst">
          <text:section text:name="tekst_id1-3-2-1-1" text:style-name="tekst">
            <text:p text:style-name="common-al">Besluitnummer 16UTP01935 ingevolge de Keur waterschap Brabantse Delta 2015 bekend gemaakt op 26 januari 2016 voor het hebben van een grondlichaam in de zonering van de Noordzeedijk ter hoogte van de Noordzeedijk 117 te Dinteloord en het intrekken van verleende vergunning met nummer 15UT004294.</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2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6UTP01935 voor het hebben van een grondlichaam ter hoogte van de Noordzeedijk 117 te Dinteloord en het intrekken van verleende vergunning met nummer 15UT00429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24</meta:user-defined>
    <meta:user-defined meta:name="OVERHEIDop.WsbID/DC.identifier">wsb-2016-824</meta:user-defined>
    <meta:user-defined meta:name="OVERHEID.TaxonomieBeleidsagenda/OVERHEID.category">Ruimte en infrastructuur | Organisatie en beleid</meta:user-defined>
    <meta:user-defined meta:name="OVERHEIDop.referentienummer">WBD15-011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Noordze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049</meta:user-defined>
    <meta:user-defined meta:name="OVERHEID.EPSG28992/DC.spatial">88457 403858</meta:user-defined>
    <meta:user-defined meta:name="OVERHEIDop.versieInformatie"/>
  </office:meta>
</office:document-meta>
</file>