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aan het Paterswoldsemeer nabij de Oude Badweg 150 te Ha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oktober tot en met 22 nov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23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3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3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steiger aan het Paterswoldsemeer nabij de Oude Badweg 150 te Ha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8239</meta:user-defined>
    <meta:user-defined meta:name="OVERHEIDop.WsbID/DC.identifier">wsb-2016-82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52XP 150a 16</meta:user-defined>
    <meta:user-defined meta:name="OVERHEIDop.woonplaats">Haren Gn</meta:user-defined>
    <meta:user-defined meta:name="OVERHEIDop.straatnaam">Oude Bad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158_vergunning|exb-2016-33754</meta:user-defined>
    <meta:user-defined meta:name="OVERHEIDop.externeBijlage">1158_tekening|exb-2016-33755</meta:user-defined>
    <meta:user-defined meta:name="OVERHEID.EPSG28992/DC.spatial">233436 577040</meta:user-defined>
    <meta:user-defined meta:name="OVERHEIDop.versieInformatie"/>
  </office:meta>
</office:document-meta>
</file>