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leggen kabel, gestuurde boring en plaatsen handholes waterloop De Koekse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Koning &amp; Hartman Netwerk Service BV te Veenendaal voor het leggen van een kabel, een gestuurde boring en het plaatsen van 2 handholes in de waterloop de Koeksegeul, kadastraal bekend als gemeente Ommen, sectie H, nummers 6107, 6108, 6109, 3692, 3696 en 716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/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last-al">Almelo, 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823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3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3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men, leggen kabel, gestuurde boring en plaatsen handholes waterloop De Koeksegeu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8236</meta:user-defined>
    <meta:user-defined meta:name="OVERHEIDop.WsbID/DC.identifier">wsb-2016-82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31</meta:user-defined>
    <meta:user-defined meta:name="OVERHEIDop.woonplaats">Ommen</meta:user-defined>
    <meta:user-defined meta:name="OVERHEIDop.straatnaam">Zwolse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33751</meta:user-defined>
    <meta:user-defined meta:name="OVERHEID.EPSG28992/DC.spatial">224545 503664</meta:user-defined>
    <meta:user-defined meta:name="OVERHEIDop.versieInformatie"/>
  </office:meta>
</office:document-meta>
</file>