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3902 het doorvoeren  van telecomkabels in een bestaande mantelbuis  aan de Woudsedijk te Rijnsaterwoude en langs de N207 in Leimuiden, Rijnsaterwoude en Wou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1 oktober 2016 een besluit genomen voor het doorvoeren en hebben van telecomkabels in een bestaande mantelbuis in de kern- en beschermingszone van de regionale waterkering aan de Woudsedijk te Rijnsaterwoude en langs de N207 in Leimuiden, Rijnsaterwoude en Woubrugge.</text:p>
            <text:p text:style-name="common-al"/>
            <text:p text:style-name="common-al">De stukken liggen tot en met 22 november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 A. Noort van de afdeling Vergunningverlening &amp; Handhaving, telefoon 071-3063473.</text:p>
            <text:p text:style-name="common-al"/>
            <text:p text:style-name="common-al">Leiden, 11 oktober 2016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8235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235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235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3902 het doorvoeren  van telecomkabels in een bestaande mantelbuis  aan de Woudsedijk te Rijnsaterwoude en langs de N207 in Leimuiden, Rijnsaterwoude en Woubrugg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8235</meta:user-defined>
    <meta:user-defined meta:name="OVERHEIDop.WsbID/DC.identifier">wsb-2016-823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465AK 134</meta:user-defined>
    <meta:user-defined meta:name="OVERHEIDop.woonplaats">Rijnsaterwoude</meta:user-defined>
    <meta:user-defined meta:name="OVERHEIDop.straatnaam">Heren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902|exb-2016-33750</meta:user-defined>
    <meta:user-defined meta:name="OVERHEID.EPSG28992/DC.spatial">106243 467093</meta:user-defined>
    <meta:user-defined meta:name="OVERHEIDop.versieInformatie"/>
  </office:meta>
</office:document-meta>
</file>