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77 voor het lozen van bronneringswater met maximaal 200 m3 per uur op oppervlaktewater ten behoeve van reparatie onderdelen nabezinktank RWZI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6UTP04677 ingevolge de Keur waterschap Brabantse Delta 2015 bekend gemaakt op 10 oktober 2016 voor  het lozen van bronneringswater met maximaal 200 m3 per uur op oppervlaktewater ten behoeve van reparatie onderdelen nabezinktank RWZI Kaatsheuvel.</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3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77 voor het lozen van bronneringswater met maximaal 200 m3 per uur op oppervlaktewater ten behoeve van reparatie onderdelen nabezinktank RWZI Kaatsheu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31</meta:user-defined>
    <meta:user-defined meta:name="OVERHEIDop.WsbID/DC.identifier">wsb-2016-8231</meta:user-defined>
    <meta:user-defined meta:name="OVERHEID.TaxonomieBeleidsagenda/OVERHEID.category">Ruimte en infrastructuur | Organisatie en beleid</meta:user-defined>
    <meta:user-defined meta:name="OVERHEIDop.referentienummer">WBD16-0256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71VH 76</meta:user-defined>
    <meta:user-defined meta:name="OVERHEIDop.woonplaats">Kaatsheuvel</meta:user-defined>
    <meta:user-defined meta:name="OVERHEIDop.straatnaam">Era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77|exb-2016-33723</meta:user-defined>
    <meta:user-defined meta:name="OVERHEID.EPSG28992/DC.spatial">128019 407575</meta:user-defined>
    <meta:user-defined meta:name="OVERHEIDop.versieInformatie"/>
  </office:meta>
</office:document-meta>
</file>