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011408 voor het hebben van beplanting/bomen en bouwwerken in de beschermingszone van een a-water ter hoogte van Langeweg 26 te Ossendrecht.</text:p>
      <text:section text:name="zakelijke-mededeling_id1-3-2" text:style-name="zakelijke-mededeling">
        <text:section text:name="zakelijke-mededeling-tekst_id1-3-2-1" text:style-name="zakelijke-mededeling-tekst">
          <text:section text:name="tekst_id1-3-2-1-1" text:style-name="tekst">
            <text:p text:style-name="common-al">Besluitnummer 16UT011408 ingevolge de Keur waterschap Brabantse Delta 2015 bekend gemaakt op 11 oktober 2016 voor het hebben van beplanting/bomen en bouwwerken in de beschermingszone van een a-water ter hoogte van Langeweg 26 te Ossendrech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okto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8230</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230</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230</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011408 voor het hebben van beplanting/bomen en bouwwerken in de beschermingszone van een a-water ter hoogte van Langeweg 26 te Ossen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3</meta:user-defined>
    <meta:user-defined meta:name="OVERHEIDop.publicationIssue">8230</meta:user-defined>
    <meta:user-defined meta:name="OVERHEIDop.WsbID/DC.identifier">wsb-2016-8230</meta:user-defined>
    <meta:user-defined meta:name="OVERHEID.TaxonomieBeleidsagenda/OVERHEID.category">Ruimte en infrastructuur | Organisatie en beleid</meta:user-defined>
    <meta:user-defined meta:name="OVERHEIDop.referentienummer">15.ZK13698</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41RA 26</meta:user-defined>
    <meta:user-defined meta:name="OVERHEIDop.woonplaats">Ossendrecht</meta:user-defined>
    <meta:user-defined meta:name="OVERHEIDop.straatnaam">Lange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EPSG28992/DC.spatial">80312 378072</meta:user-defined>
    <meta:user-defined meta:name="OVERHEIDop.versieInformatie"/>
  </office:meta>
</office:document-meta>
</file>