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projectplan nieuwbouw poldergemaal Oudenhof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zijn van plan een projectplan voor Nieuwbouw poldergemaal Oudenhof-Zuid (16.085799) in de gemeente Oegstgeest vast te stellen. Voorafgaand aan de vaststelling van het definitieve projectplan, is eerst een ontwerp-projectplan opgesteld. Na afronding van het project is in het poldergebied een gemaal gerealiseerd: </text:p>
            <text:p text:style-name="common-al"/>
            <text:list text:style-name="id1-3-2-1-1-3">
              <text:list-item text:style-override="id1-3-2-1-1-3-1">
                <text:number>1.</text:number>
                <text:p text:style-name="al">dat in combinatie met een, aan de normen van het hoogheemraadschap, aangepast watersysteem zorgt voor een waarborging van de bemaling in de achterliggende polder;</text:p>
              </text:list-item>
              <text:list-item text:style-override="id1-3-2-1-1-3-2">
                <text:number>2.</text:number>
                <text:p text:style-name="al">dat voldoet aan de Arbo- en veiligheidseisen;</text:p>
              </text:list-item>
              <text:list-item text:style-override="id1-3-2-1-1-3-3">
                <text:number>3.</text:number>
                <text:p text:style-name="al">dat bereikbaar is doch afgesloten is voor onbevoegden;</text:p>
              </text:list-item>
              <text:list-item text:style-override="id1-3-2-1-1-3-4">
                <text:number>4.</text:number>
                <text:p text:style-name="al">waarbij de elektronica en procesautomatisering conform de standaard van het hoogheemraadschap is.</text:p>
              </text:list-item>
            </text:list>
            <text:p text:style-name="common-al"/>
            <text:p text:style-name="common-al">Het projectplan kan tot en met worden ingezien van 13 oktober 2016 tot en met 24 november 2016 op:</text:p>
            <text:p text:style-name="common-al">- het kantoorgebouw van Rijnland, Archimedesweg 1 te Leiden;</text:p>
            <text:p text:style-name="common-al">- aan de linkerkant van deze pagina vanaf 13 oktober 2016.</text:p>
            <text:p text:style-name="common-al">  </text:p>
            <text:p text:style-name="common-al">Belanghebbenden kunnen gedurende deze periode schriftelijk of mondeling hun zienswijze over het ontwerp-projectplan naar voren brengen. Op verzoek kan de vermelding van persoonlijke gegevens achterwege worden gelaten. Ingediende zienswijzen worden beoordeeld en bezien wordt of deze aanleiding geven om het ontwerp-projectplan aan te passen. Vervolgens wordt het projectplan definitief vastgesteld.</text:p>
            <text:p text:style-name="common-al"> </text:p>
            <text:p text:style-name="common-al">Onder vermelding van ´zienswijze´ kan een zienswijze gestuurd worden naar: het college van dijkgraaf en hoogheemraden, postbus 156, 2300 AD te Leiden. </text:p>
            <text:p text:style-name="common-al"> </text:p>
            <text:p text:style-name="last-al">Voor meer informatie over Rijnland, kijk op <text:a xlink:href="http://www.rijnland.net/" xlink:type="simple">www.rijnland.ne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Leiden, 12 oktober 2016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22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2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2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projectplan nieuwbouw poldergemaal Oudenhof-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8228</meta:user-defined>
    <meta:user-defined meta:name="OVERHEIDop.WsbID/DC.identifier">wsb-2016-8228</meta:user-defined>
    <meta:user-defined meta:name="OVERHEID.TaxonomieBeleidsagenda/OVERHEID.category">Natuur en milieu | Organisatie en beleid</meta:user-defined>
    <meta:user-defined meta:name="OVERHEID.Waterschap/DC.spatial">Hoogheemraadschap van Rijnland</meta:user-defined>
    <meta:user-defined meta:name="DC.source">art. 5.4 Ww;1.0:c:BWBR0025458&amp;artikel=5.4&amp;g=2016-07-01</meta:user-defined>
    <meta:user-defined meta:name="OVERHEID.Organisatietype/OVERHEID.organisationType">waterschap</meta:user-defined>
    <meta:user-defined meta:name="OVERHEID.Waterschap/DC.creator">Hoogheemraadschap van Rijnland</meta:user-defined>
    <dc:language>nl</dc:language>
    <meta:user-defined meta:name="OVERHEID.Informatietype/DC.type">officiële publicatie</meta:user-defined>
    <meta:user-defined meta:name="OVERHEID.PostcodeHuisnummer/OVERHEIDop.postcodeHuisnummer">2341EB 25</meta:user-defined>
    <meta:user-defined meta:name="OVERHEIDop.woonplaats">Oegstgeest</meta:user-defined>
    <meta:user-defined meta:name="OVERHEIDop.straatnaam">Nassaulaan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gvop.Informatietype/DC.type">Plannen | overig</meta:user-defined>
    <meta:user-defined meta:name="OVERHEIDop.externeBijlage">16.085799_16.085799|exb-2016-33717</meta:user-defined>
    <meta:user-defined meta:name="OVERHEIDop.externeBijlage">426 4C36 022 011 C_16.091035|exb-2016-33718</meta:user-defined>
    <meta:user-defined meta:name="OVERHEIDop.externeBijlage">wks-5526_capture_20161010_003_000012_16.091191|exb-2016-33719</meta:user-defined>
    <meta:user-defined meta:name="OVERHEIDop.externeBijlage">wks-5526_capture_20161010_003_000012_16.091191|exb-2016-33720</meta:user-defined>
    <meta:user-defined meta:name="OVERHEID.EPSG28992/DC.spatial">92155 466249</meta:user-defined>
    <meta:user-defined meta:name="OVERHEIDop.versieInformatie"/>
  </office:meta>
</office:document-meta>
</file>