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Kadeverbetering Zuid Hoflandsche 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ontwerp projectplan voor  Kadeverbetering  Zuid Hoflandschepolder vast te stellen. Voorafgaand aan de vaststelling van het definitieve projectplan, is eerst een ontwerp-projectplan opgesteld.</text:p>
            <text:p text:style-name="common-al">Het projectplan kan tot en met  worden ingezien van 13 oktober 2016 tot en met 24 november 2016 op:</text:p>
            <text:p text:style-name="common-al">- het kantoorgebouw van Rijnland, Archimedesweg 1 te Leiden;</text:p>
            <text:p text:style-name="common-al">- <text:a xlink:href="http://www.rijnland.net/actueel/bekendmakingen" xlink:type="simple">http://www.rijnland.net/actueel/bekendmakingen</text:a>.</text:p>
            <text:p text:style-name="common-al"/>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ontwerp-projectplan aan te passen. Vervolgens wordt het projectplan definitief vastgesteld.</text:p>
            <text:p text:style-name="common-al">Onder vermelding van ´zienswijze´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2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22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2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2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Kadeverbetering Zuid Hoflandsche 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27</meta:user-defined>
    <meta:user-defined meta:name="OVERHEIDop.WsbID/DC.identifier">wsb-2016-8227</meta:user-defined>
    <meta:user-defined meta:name="OVERHEID.TaxonomieBeleidsagenda/OVERHEID.category">Natuur en milieu | Organisatie en beleid</meta:user-defined>
    <meta:user-defined meta:name="OVERHEID.Waterschap/DC.spatial">Hoogheemraadschap van Rijnland</meta:user-defined>
    <meta:user-defined meta:name="DC.source">art. 5.4 Ww;1.0:c:BWBR0025458&amp;artikel=5.4&amp;g=2016-07-01</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251ZC 228</meta:user-defined>
    <meta:user-defined meta:name="OVERHEIDop.woonplaats">Voorschoten</meta:user-defined>
    <meta:user-defined meta:name="OVERHEIDop.straatnaam">Annie M.G. Schmidtlaan</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besluit 16.089699|exb-2016-33699</meta:user-defined>
    <meta:user-defined meta:name="OVERHEIDop.externeBijlage">Ontwerp Projectplan ZH polder_S_16.079630_4|exb-2016-33700</meta:user-defined>
    <meta:user-defined meta:name="OVERHEID.EPSG28992/DC.spatial">91478 460337</meta:user-defined>
    <meta:user-defined meta:name="OVERHEIDop.versieInformatie"/>
  </office:meta>
</office:document-meta>
</file>