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aan maatschap K.M. van Itersum en J.G. van Ittersum-Prin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p text:style-name="common-al">maatschap K.M. van Itersum en J.G. van Ittersum-Prins in Mastenbroek voor het onttrekken van grondwater op het perceel aan de Groene Steeg 14 in Mastenbroek.  (dossiernummer Z/16/4975; verzenddatum 10-10-2016)</text:p>
            <text:p text:style-name="common-al"/>
            <text:p text:style-name="common-al">Het besluit met de daarbij behorende stukken ligt gedurende 6 weken na verzenddatum van het besluit ter inzage op de afdeling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822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2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2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 maatschap K.M. van Itersum en J.G. van Ittersum-Prin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2</meta:user-defined>
    <meta:user-defined meta:name="OVERHEIDop.publicationIssue">8226</meta:user-defined>
    <meta:user-defined meta:name="OVERHEIDop.WsbID/DC.identifier">wsb-2016-822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91PW 14</meta:user-defined>
    <meta:user-defined meta:name="OVERHEIDop.woonplaats">Mastenbroek</meta:user-defined>
    <meta:user-defined meta:name="OVERHEIDop.straatnaam">Groene ste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9695 512195</meta:user-defined>
    <meta:user-defined meta:name="OVERHEIDop.versieInformatie"/>
  </office:meta>
</office:document-meta>
</file>