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994 het tijdelijk hebben van voertuigen zwaarder dan 8000 kilo op de regionale kering te Leider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oktober 2016 een vergunning verleend aan Gebr. van der Poel B.V. voor het tijdelijk hebben van voertuigen zwaarder dan 8000 kilo op de regionale kering, een en ander ter plaatse van Kadastraal perceel B4382 en C1510 in Leiderdorp.</text:p>
            <text:p text:style-name="common-al"/>
            <text:p text:style-name="common-al">De stukken liggen tot en met 21 nov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Los van de afdeling Vergunningverlening &amp; Handhaving, telefoon 071-3063964.</text:p>
            <text:p text:style-name="common-al"/>
            <text:p text:style-name="common-al">Leiden, 10 okto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22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2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2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994 het tijdelijk hebben van voertuigen zwaarder dan 8000 kilo op de regionale kering te Leider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2</meta:user-defined>
    <meta:user-defined meta:name="OVERHEIDop.publicationIssue">8224</meta:user-defined>
    <meta:user-defined meta:name="OVERHEIDop.WsbID/DC.identifier">wsb-2016-822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51SX 7</meta:user-defined>
    <meta:user-defined meta:name="OVERHEIDop.woonplaats">Leiderdorp</meta:user-defined>
    <meta:user-defined meta:name="OVERHEIDop.straatnaam">Ruigekade</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994|exb-2016-33676</meta:user-defined>
    <meta:user-defined meta:name="OVERHEID.EPSG28992/DC.spatial">98118 463331</meta:user-defined>
    <meta:user-defined meta:name="OVERHEIDop.versieInformatie"/>
  </office:meta>
</office:document-meta>
</file>