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Ziggo BV en gemeente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Ziggo BV in Utrecht voor het leggen van een telecomkabel nabij de Hasselterdijk 38 in Zwolle. (<text:span text:style-name="nadrukcur">dossiernummer Z/16/004619; verzenddatum 10-10-2016)</text:span></text:p>
              </text:list-item>
              <text:list-item text:style-override="id1-3-2-1-1-3-2">
                <text:number>2.</text:number>
                <text:p text:style-name="al">Gemeente Staphorst voor het leggen van een dam met duiker, het verleggen van een niet legger-watergang nabij de Bisschopsweg en Bisschopsdwarsweg in Rouveen. (<text:span text:style-name="nadrukcur"><text:span text:style-name="nadrukcur">dossiernummer Z/16/004827; verzenddatum 10-10-2016</text:span>)</text:span></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22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2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2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Ziggo BV en gemeente Staphor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223</meta:user-defined>
    <meta:user-defined meta:name="OVERHEIDop.WsbID/DC.identifier">wsb-2016-822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43PE 38</meta:user-defined>
    <meta:user-defined meta:name="OVERHEIDop.woonplaats">Zwolle</meta:user-defined>
    <meta:user-defined meta:name="OVERHEIDop.straatnaam">Hasselterdijk</meta:user-defined>
    <meta:user-defined meta:name="OVERHEID.PostcodeHuisnummer/OVERHEIDop.postcodeHuisnummer">7954GG 2</meta:user-defined>
    <meta:user-defined meta:name="OVERHEIDop.woonplaats">Rouveen</meta:user-defined>
    <meta:user-defined meta:name="OVERHEIDop.straatnaam">Bisschopsweg</meta:user-defined>
    <meta:user-defined meta:name="OVERHEID.PostcodeHuisnummer/OVERHEIDop.postcodeHuisnummer">7954</meta:user-defined>
    <meta:user-defined meta:name="OVERHEIDop.straatnaam">Bisschopsdwar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1248 504677</meta:user-defined>
    <meta:user-defined meta:name="OVERHEID.EPSG28992/DC.spatial">208938 515251</meta:user-defined>
    <meta:user-defined meta:name="OVERHEID.EPSG28992/DC.spatial">209465 514872</meta:user-defined>
    <meta:user-defined meta:name="OVERHEIDop.versieInformatie"/>
  </office:meta>
</office:document-meta>
</file>