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980 het dempen van oppervlaktewater ter plaatse van Zuiddijk 7 te Hazerswoud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oktober 2016 een vergunning verleend voor het dempen van 489 m² overig oppervlaktewater, ter plaatse van Zuiddijk 7 te Hazerswoude Dorp.</text:p>
            <text:p text:style-name="common-al"/>
            <text:p text:style-name="common-al">De stukken liggen tot en met 21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10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22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80 het dempen van oppervlaktewater ter plaatse van Zuiddijk 7 te Hazerswoude 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8221</meta:user-defined>
    <meta:user-defined meta:name="OVERHEIDop.WsbID/DC.identifier">wsb-2016-82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91BT 7</meta:user-defined>
    <meta:user-defined meta:name="OVERHEIDop.woonplaats">Hazerswoude-Dorp</meta:user-defined>
    <meta:user-defined meta:name="OVERHEIDop.straatnaam">Zuid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80|exb-2016-33671</meta:user-defined>
    <meta:user-defined meta:name="OVERHEID.EPSG28992/DC.spatial">100756 456542</meta:user-defined>
    <meta:user-defined meta:name="OVERHEIDop.versieInformatie"/>
  </office:meta>
</office:document-meta>
</file>