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914 diverse werkzaamheden nabij het pand Vliet en Wegen 3 in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oktober 2016 een vergunning verleend voor:</text:p>
            <text:p text:style-name="common-al">a.         het dempen van 28 m² primair polderwater;</text:p>
            <text:p text:style-name="common-al">b.         het aanbrengen en hebben van een duiker ø 1,00 m in primair polderwater;</text:p>
            <text:p text:style-name="common-al">c.         het vervangen van een duiker ø 0,60 m door een duiker ø 1,00 m in primair polderwater,</text:p>
            <text:p text:style-name="common-al">Een en ander nabij het pand Vliet en Wegen 3 in Voorschoten.</text:p>
            <text:p text:style-name="common-al"/>
            <text:p text:style-name="common-al">De stukken liggen tot en met 21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10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22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914 diverse werkzaamheden nabij het pand Vliet en Wegen 3 in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8220</meta:user-defined>
    <meta:user-defined meta:name="OVERHEIDop.WsbID/DC.identifier">wsb-2016-82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51AJ</meta:user-defined>
    <meta:user-defined meta:name="OVERHEIDop.woonplaats">Voorschoten</meta:user-defined>
    <meta:user-defined meta:name="OVERHEIDop.straatnaam">Vliet en Wege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14|exb-2016-33668</meta:user-defined>
    <meta:user-defined meta:name="OVERHEID.EPSG28992/DC.spatial">89449 458078</meta:user-defined>
    <meta:user-defined meta:name="OVERHEIDop.versieInformatie"/>
  </office:meta>
</office:document-meta>
</file>