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95 het dempen van oppervlaktewater ter plaatse van Leidsestraat 126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oktober 2016 een vergunning verleend aan Schuit ter Leede BV voor het dempen van 120 m<text:span text:style-name="sup">2</text:span> overig oppervlaktewater (RL-ZILK-10.2), een en ander ter plaatse van Leidsestraat 126 in Hillegom.</text:p>
            <text:p text:style-name="common-al"/>
            <text:p text:style-name="common-al">De stukken liggen tot en met 21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10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95 het dempen van oppervlaktewater ter plaatse van Leidsestraat 126 in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218</meta:user-defined>
    <meta:user-defined meta:name="OVERHEIDop.WsbID/DC.identifier">wsb-2016-82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82DS 126</meta:user-defined>
    <meta:user-defined meta:name="OVERHEIDop.woonplaats">Hillegom</meta:user-defined>
    <meta:user-defined meta:name="OVERHEIDop.straatnaam">Leidse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95|exb-2016-33660</meta:user-defined>
    <meta:user-defined meta:name="OVERHEID.EPSG28992/DC.spatial">99437 477641</meta:user-defined>
    <meta:user-defined meta:name="OVERHEIDop.versieInformatie"/>
  </office:meta>
</office:document-meta>
</file>