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72 diverse werkzaamheden ter plaatse van Zegwaartseweg 148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oktober 2016 een vergunning verleend voor:</text:p>
            <text:list text:style-name="id1-3-2-1-1-2">
              <text:list-item text:style-override="id1-3-2-1-1-2-1">
                <text:number>1.</text:number>
                <text:p text:style-name="al">het aanpassen van het tracé van de regionale waterkering;</text:p>
              </text:list-item>
              <text:list-item text:style-override="id1-3-2-1-1-2-2">
                <text:number>2.</text:number>
                <text:p text:style-name="al">het dempen van een deel van een insteekhaven in primair water in de        beschermingszone van de waterkering;</text:p>
              </text:list-item>
            </text:list>
            <text:list text:style-name="id1-3-2-1-1-3">
              <text:list-item text:style-override="id1-3-2-1-1-3-1">
                <text:number>3.</text:number>
                <text:p text:style-name="al">het verleggen van de oever ter compensatie van een demping in een        insteekhaven in de beschermingszone van de waterkering in een kwetsbaar        kwelgebied;</text:p>
              </text:list-item>
            </text:list>
            <text:list text:style-name="id1-3-2-1-1-4">
              <text:list-item text:style-override="id1-3-2-1-1-4-1">
                <text:number>4.</text:number>
                <text:p text:style-name="al">het aanbrengen van verwijderbare objecten en verharding in de        beschermingszone van een primaire watergang, tevens kernzone van de        waterkering, buiten het profiel van vrije ruimte van de waterkering;</text:p>
              </text:list-item>
            </text:list>
            <text:p text:style-name="common-al">Een en ander ter plaatse van Zegwaartseweg 148 in Zoetermeer.</text:p>
            <text:p text:style-name="common-al"> </text:p>
            <text:p text:style-name="common-al">De stukken liggen tot en met 21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10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1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72 diverse werkzaamheden ter plaatse van Zegwaartseweg 148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8217</meta:user-defined>
    <meta:user-defined meta:name="OVERHEIDop.WsbID/DC.identifier">wsb-2016-82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28PC 148</meta:user-defined>
    <meta:user-defined meta:name="OVERHEIDop.woonplaats">Zoetermeer</meta:user-defined>
    <meta:user-defined meta:name="OVERHEIDop.straatnaam">Zegwaart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72|exb-2016-33659</meta:user-defined>
    <meta:user-defined meta:name="OVERHEID.EPSG28992/DC.spatial">96323 454024</meta:user-defined>
    <meta:user-defined meta:name="OVERHEIDop.versieInformatie"/>
  </office:meta>
</office:document-meta>
</file>