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 en C-water, compenseren door de aanleggen van een natuurvriendelijke oever (met de aanleg van een klompenpad) langs A-water en het plaatsen van dammen met duikers in B- en C-water ter plaatse van Zoowijkse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B- en C-water, compenseren door de aanleggen van een natuurvriendelijke oever (met de aanleg van een klompenpad) langs A-water en het plaatsen van dammen met duikers in B- en C-water ter plaatse van Zoowijkseweg te Culemborg, zaaknummer 201612930. </text:p>
            <text:p text:style-name="common-al">Start bezwaartermijn: 2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21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B- en C-water, compenseren door de aanleggen van een natuurvriendelijke oever (met de aanleg van een klompenpad) langs A-water en het plaatsen van dammen met duikers in B- en C-water ter plaatse van Zoowijkseweg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214</meta:user-defined>
    <meta:user-defined meta:name="OVERHEIDop.WsbID/DC.identifier">wsb-2016-82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7LL</meta:user-defined>
    <meta:user-defined meta:name="OVERHEIDop.woonplaats">Culemborg</meta:user-defined>
    <meta:user-defined meta:name="OVERHEIDop.straatnaam">Zoowijk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0128 439230</meta:user-defined>
    <meta:user-defined meta:name="OVERHEIDop.versieInformatie"/>
  </office:meta>
</office:document-meta>
</file>