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667 voor het plaatsen van een uitzichtpunt in de beschermingszone van een a-water ter hoogte van Kruislandsedijk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4667 ingevolge de Keur waterschap Brabantse Delta 2015 bekend gemaakt op 7 oktober 2016 voor het plaatsen van een uitzichtpunt in de beschermingszone van een a-water ter hoogte van Kruislandsedijk te Steenbergen.</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21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1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1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667 voor het plaatsen van een uitzichtpunt in de beschermingszone van een a-water ter hoogte van Kruislandsedijk te Ste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2</meta:user-defined>
    <meta:user-defined meta:name="OVERHEIDop.publicationIssue">8213</meta:user-defined>
    <meta:user-defined meta:name="OVERHEIDop.WsbID/DC.identifier">wsb-2016-8213</meta:user-defined>
    <meta:user-defined meta:name="OVERHEID.TaxonomieBeleidsagenda/OVERHEID.category">Ruimte en infrastructuur | Organisatie en beleid</meta:user-defined>
    <meta:user-defined meta:name="OVERHEIDop.referentienummer">WBD16-0279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51RH 1a</meta:user-defined>
    <meta:user-defined meta:name="OVERHEIDop.woonplaats">Steenbergen</meta:user-defined>
    <meta:user-defined meta:name="OVERHEIDop.straatnaam">Kruisland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667|exb-2016-33653</meta:user-defined>
    <meta:user-defined meta:name="OVERHEID.EPSG28992/DC.spatial">83274 400863</meta:user-defined>
    <meta:user-defined meta:name="OVERHEIDop.versieInformatie"/>
  </office:meta>
</office:document-meta>
</file>