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662 voor het dempen van een een gedeelte van een b-water ter hoogte van Maaijkant 6 te Ulicoten.</text:p>
      <text:section text:name="zakelijke-mededeling_id1-3-2" text:style-name="zakelijke-mededeling">
        <text:section text:name="zakelijke-mededeling-tekst_id1-3-2-1" text:style-name="zakelijke-mededeling-tekst">
          <text:section text:name="tekst_id1-3-2-1-1" text:style-name="tekst">
            <text:p text:style-name="common-al">Besluitnummer 16UTP04662 ingevolge de Keur waterschap Brabantse Delta 2015 bekend gemaakt op 6 oktober 2016 voor het dempen van een een gedeelte van een b-water ter hoogte van Maaijkant 6 te Ulicoten.</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21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1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1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662 voor het dempen van een een gedeelte van een b-water ter hoogte van Maaijkant 6 te Ulico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2</meta:user-defined>
    <meta:user-defined meta:name="OVERHEIDop.publicationIssue">8212</meta:user-defined>
    <meta:user-defined meta:name="OVERHEIDop.WsbID/DC.identifier">wsb-2016-8212</meta:user-defined>
    <meta:user-defined meta:name="OVERHEID.TaxonomieBeleidsagenda/OVERHEID.category">Ruimte en infrastructuur | Organisatie en beleid</meta:user-defined>
    <meta:user-defined meta:name="OVERHEIDop.referentienummer">WBD16-02937</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13BC 6</meta:user-defined>
    <meta:user-defined meta:name="OVERHEIDop.woonplaats">Ulicoten</meta:user-defined>
    <meta:user-defined meta:name="OVERHEIDop.straatnaam">Maaijkan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662|exb-2016-33652</meta:user-defined>
    <meta:user-defined meta:name="OVERHEID.EPSG28992/DC.spatial">118978 386159</meta:user-defined>
    <meta:user-defined meta:name="OVERHEIDop.versieInformatie"/>
  </office:meta>
</office:document-meta>
</file>