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6.0444782 Ontwerp-watervergunning lozen afvalwater afkomstig van bedrijf aan Oostoeverweg 41 te Den Helder.</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oppervlaktewater afkomstig van een bedrijf aan Oostoeverweg 41 te Den Helder. Ontwerp-vergunning verzonden op 6 oktober 2016.</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821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1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1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0444782 Ontwerp-watervergunning lozen afvalwater afkomstig van bedrijf aan Oostoeverweg 41 te Den Held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3</meta:user-defined>
    <meta:user-defined meta:name="OVERHEIDop.publicationIssue">8210</meta:user-defined>
    <meta:user-defined meta:name="OVERHEIDop.WsbID/DC.identifier">wsb-2016-82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86PS 41</meta:user-defined>
    <meta:user-defined meta:name="OVERHEIDop.woonplaats">Den Helder</meta:user-defined>
    <meta:user-defined meta:name="OVERHEIDop.straatnaam">Oostoever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4835 549063</meta:user-defined>
    <meta:user-defined meta:name="OVERHEIDop.versieInformatie"/>
  </office:meta>
</office:document-meta>
</file>