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aanleggen en behouden van een hoge druk gasleiding, een lage druk gasleiding en een middenspanningskabel in de zoneringen van waterkering 50.780 aan de Schipperswal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maandag 10 oktober 2016 bij besluit 2016.0216 op grond van de Waterwet vergunning heeft verleend voor het aanleggen en behouden van een hoge druk gasleiding, een lage druk gasleiding en een middenspanningskabel in de zoneringen van waterkering 50.780 aan de Schipperswal te Roermond in de gemeente Roermond.</text:p>
            <text:p text:style-name="common-al">
            <text:span text:style-name="nadrukvet">
              <text:span text:style-name="nadrukondlijn">Inzage</text:span>
            </text:span>
          </text:p>
            <text:p text:style-name="common-al">Met ingang van donderdag 13 oktober 2016 tot en met dinsdag 22 november 2016 ligt het besluit met nummer 2016.0216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82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aanleggen en behouden van een hoge druk gasleiding, een lage druk gasleiding en een middenspanningskabel in de zoneringen van waterkering 50.780 aan de Schipperswal te Roermond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08</meta:user-defined>
    <meta:user-defined meta:name="OVERHEIDop.WsbID/DC.identifier">wsb-2016-82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1TC 20a</meta:user-defined>
    <meta:user-defined meta:name="OVERHEIDop.woonplaats">Roermond</meta:user-defined>
    <meta:user-defined meta:name="OVERHEIDop.straatnaam">Schipperswal</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16|exb-2016-33642</meta:user-defined>
    <meta:user-defined meta:name="OVERHEIDop.externeBijlage">2016.0216-1|exb-2016-33643</meta:user-defined>
    <meta:user-defined meta:name="OVERHEIDop.externeBijlage">2016.0216-2|exb-2016-33644</meta:user-defined>
    <meta:user-defined meta:name="OVERHEIDop.externeBijlage">2016.0216-3|exb-2016-33645</meta:user-defined>
    <meta:user-defined meta:name="OVERHEIDop.externeBijlage">2016.0216-4|exb-2016-33646</meta:user-defined>
    <meta:user-defined meta:name="OVERHEID.EPSG28992/DC.spatial">197146 357273</meta:user-defined>
    <meta:user-defined meta:name="OVERHEIDop.versieInformatie"/>
  </office:meta>
</office:document-meta>
</file>