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fontein in de bocht van de Catharijnesingel ter hoogte van kruispunt Paardenveld - Utrecht (code HDSR55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fontein in de bocht van de Catharijnesingel ter hoogte van kruispunt Paardenveld. Dit besluit is verzonden op 10 oktober 2016.</text:p>
            <text:p text:style-name="common-al">
            <text:span text:style-name="nadrukvet">Ter inzage</text:span>
          </text:p>
            <text:p text:style-name="common-al">U kunt de vergunning en de bijbehorende stukken inzien van 13 oktober 2016 tot en met 24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20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0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0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fontein in de bocht van de Catharijnesingel ter hoogte van kruispunt Paardenveld - Utrecht (code HDSR556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2</meta:user-defined>
    <meta:user-defined meta:name="OVERHEIDop.publicationIssue">8207</meta:user-defined>
    <meta:user-defined meta:name="OVERHEIDop.WsbID/DC.identifier">wsb-2016-8207</meta:user-defined>
    <meta:user-defined meta:name="OVERHEID.TaxonomieBeleidsagenda/OVERHEID.category">Ruimte en infrastructuur | Organisatie en beleid</meta:user-defined>
    <meta:user-defined meta:name="OVERHEIDop.referentienummer">1134904</meta:user-defined>
    <meta:user-defined meta:name="DCTERMS.abstract">Watervergunning voor het aanleggen van een fontein in de bocht van de Catharijnesingel ter hoogte van kruispunt Paardenveld,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11RV 1</meta:user-defined>
    <meta:user-defined meta:name="OVERHEIDop.woonplaats">Utrecht</meta:user-defined>
    <meta:user-defined meta:name="OVERHEIDop.straatnaam">Nieuwek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121 456433</meta:user-defined>
    <meta:user-defined meta:name="OVERHEIDop.versieInformatie"/>
  </office:meta>
</office:document-meta>
</file>