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2 telecomkabels middels 2 boogzinkers - Gooyerdijk 8a  Leersum (code HDSR5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2 telecomkabels middels 2 boogzinkers. Op de locatie Gooyerdijk 8a in Leersum, in de gemeente Utrechtse Heuvelrug. Dit besluit is verzonden op 10 oktober 2016.</text:p>
            <text:p text:style-name="common-al">
            <text:span text:style-name="nadrukvet">Ter inzage</text:span>
          </text:p>
            <text:p text:style-name="common-al">U kunt de vergunning en de bijbehorende stukken inzien van 13 oktober 2016 tot en met 24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20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2 telecomkabels middels 2 boogzinkers - Gooyerdijk 8a  Leersum (code HDSR56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8202</meta:user-defined>
    <meta:user-defined meta:name="OVERHEIDop.WsbID/DC.identifier">wsb-2016-8202</meta:user-defined>
    <meta:user-defined meta:name="OVERHEID.TaxonomieBeleidsagenda/OVERHEID.category">Ruimte en infrastructuur | Organisatie en beleid</meta:user-defined>
    <meta:user-defined meta:name="OVERHEIDop.referentienummer">1132903</meta:user-defined>
    <meta:user-defined meta:name="DCTERMS.abstract">Watervergunning voor het leggen van 2 telecomkabels middels 2 boogzinkers op de locatie Gooyerdijk 8a in Leersum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56MB 8</meta:user-defined>
    <meta:user-defined meta:name="OVERHEIDop.woonplaats">Leersum</meta:user-defined>
    <meta:user-defined meta:name="OVERHEIDop.straatnaam">Gooy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5965 445977</meta:user-defined>
    <meta:user-defined meta:name="OVERHEIDop.versieInformatie"/>
  </office:meta>
</office:document-meta>
</file>